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100000289DADAA1DA12F4C6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8.277cm" svg:height="14.725cm" draw:z-index="0"><draw:image xlink:href="Pictures/100002010000035100000289DADAA1DA12F4C60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2:05:04.450000000</meta:creation-date>
    <dc:date>2018-10-16T12:06:12.461000000</dc:date>
    <meta:editing-duration>PT1M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2.1$Windows_X86_64 LibreOffice_project/65905a128db06ba48db947242809d14d3f9a93fe</meta:generator>
  </office:meta>
</office:document-meta>
</file>