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53cm" fo:margin-left="-0.191cm" fo:break-before="page" table:align="left" style:writing-mode="lr-tb"/>
    </style:style>
    <style:style style:name="Tableau1.A" style:family="table-column">
      <style:table-column-properties style:column-width="5.502cm"/>
    </style:style>
    <style:style style:name="Tableau1.B" style:family="table-column">
      <style:table-column-properties style:column-width="6.001cm"/>
    </style:style>
    <style:style style:name="Tableau1.C" style:family="table-column">
      <style:table-column-properties style:column-width="5.251cm"/>
    </style:style>
    <style:style style:name="Tableau1.1" style:family="table-row">
      <style:table-row-properties style:min-row-height="4.001cm" fo:keep-together="auto"/>
    </style:style>
    <style:style style:name="Tableau1.A1" style:family="table-cell">
      <style:table-cell-properties style:border-line-width-left="0.002cm 0.035cm 0.002cm" style:border-line-width-top="0.002cm 0.035cm 0.002cm" fo:padding-left="0.191cm" fo:padding-right="0.191cm" fo:padding-top="0cm" fo:padding-bottom="0cm" fo:border-left="1.1pt double #000001" fo:border-right="0.75pt solid #000001" fo:border-top="1.1pt double #000001" fo:border-bottom="0.75pt solid #000001"/>
    </style:style>
    <style:style style:name="Tableau1.B1" style:family="table-cell">
      <style:table-cell-properties style:border-line-width-top="0.002cm 0.035cm 0.002cm" fo:padding-left="0.191cm" fo:padding-right="0.191cm" fo:padding-top="0cm" fo:padding-bottom="0cm" fo:border-left="0.75pt solid #000001" fo:border-right="0.75pt solid #000001" fo:border-top="1.1pt double #000001" fo:border-bottom="0.75pt solid #000001"/>
    </style:style>
    <style:style style:name="Tableau1.C1" style:family="table-cell">
      <style:table-cell-properties style:border-line-width-right="0.002cm 0.035cm 0.002cm" style:border-line-width-top="0.002cm 0.035cm 0.002cm" fo:padding-left="0.191cm" fo:padding-right="0.191cm" fo:padding-top="0cm" fo:padding-bottom="0cm" fo:border-left="0.75pt solid #000001" fo:border-right="1.1pt double #000001" fo:border-top="1.1pt double #000001" fo:border-bottom="0.75pt solid #000001"/>
    </style:style>
    <style:style style:name="Tableau1.A2" style:family="table-cell">
      <style:table-cell-properties style:border-line-width-left="0.002cm 0.035cm 0.002cm" fo:padding-left="0.191cm" fo:padding-right="0.191cm" fo:padding-top="0cm" fo:padding-bottom="0cm" fo:border-left="1.1pt double #000001" fo:border-right="0.75pt solid #000001" fo:border-top="0.75pt solid #000001" fo:border-bottom="0.75pt solid #000001"/>
    </style:style>
    <style:style style:name="Tableau1.B2" style:family="table-cell">
      <style:table-cell-properties fo:padding-left="0.191cm" fo:padding-right="0.191cm" fo:padding-top="0cm" fo:padding-bottom="0cm" fo:border="0.75pt solid #000001"/>
    </style:style>
    <style:style style:name="Tableau1.C2" style:family="table-cell">
      <style:table-cell-properties style:border-line-width-right="0.002cm 0.035cm 0.002cm" fo:padding-left="0.191cm" fo:padding-right="0.191cm" fo:padding-top="0cm" fo:padding-bottom="0cm" fo:border-left="0.75pt solid #000001" fo:border-right="1.1pt double #000001" fo:border-top="0.75pt solid #000001" fo:border-bottom="0.75pt solid #000001"/>
    </style:style>
    <style:style style:name="Tableau1.A3" style:family="table-cell">
      <style:table-cell-properties style:border-line-width-left="0.002cm 0.035cm 0.002cm" style:border-line-width-bottom="0.002cm 0.035cm 0.002cm" fo:padding-left="0.191cm" fo:padding-right="0.191cm" fo:padding-top="0cm" fo:padding-bottom="0cm" fo:border-left="1.1pt double #000001" fo:border-right="0.75pt solid #000001" fo:border-top="0.75pt solid #000001" fo:border-bottom="1.1pt double #000001"/>
    </style:style>
    <style:style style:name="Tableau1.B3" style:family="table-cell">
      <style:table-cell-properties style:border-line-width-bottom="0.002cm 0.035cm 0.002cm" fo:padding-left="0.191cm" fo:padding-right="0.191cm" fo:padding-top="0cm" fo:padding-bottom="0cm" fo:border-left="0.75pt solid #000001" fo:border-right="0.75pt solid #000001" fo:border-top="0.75pt solid #000001" fo:border-bottom="1.1pt double #000001"/>
    </style:style>
    <style:style style:name="Tableau1.C3" style:family="table-cell">
      <style:table-cell-properties style:border-line-width-right="0.002cm 0.035cm 0.002cm" style:border-line-width-bottom="0.002cm 0.035cm 0.002cm" fo:padding-left="0.191cm" fo:padding-right="0.191cm" fo:padding-top="0cm" fo:padding-bottom="0cm" fo:border-left="0.75pt solid #000001" fo:border-right="1.1pt double #000001" fo:border-top="0.75pt solid #000001" fo:border-bottom="1.1pt double #000001"/>
    </style:style>
    <style:style style:name="P1" style:family="paragraph" style:parent-style-name="Footer" style:master-page-name="">
      <style:paragraph-properties style:page-number="auto"/>
    </style:style>
    <style:style style:name="P2" style:family="paragraph" style:parent-style-name="Footer">
      <style:text-properties officeooo:paragraph-rsid="001f00c8"/>
    </style:style>
    <style:style style:name="P3" style:family="paragraph" style:parent-style-name="Standard">
      <style:text-properties style:font-name="Arial1" fo:font-size="11pt" style:font-size-asian="11pt" style:font-name-complex="Arial3" style:font-size-complex="11pt"/>
    </style:style>
    <style:style style:name="P4" style:family="paragraph" style:parent-style-name="Standard">
      <style:paragraph-properties fo:margin-left="0cm" fo:margin-right="0.624cm" fo:text-align="justify" style:justify-single-word="false" fo:text-indent="0cm" style:auto-text-indent="false"/>
      <style:text-properties style:font-name="Arial1" fo:font-size="11pt" style:font-size-asian="11pt" style:font-name-complex="Arial3" style:font-size-complex="11pt"/>
    </style:style>
    <style:style style:name="P5" style:family="paragraph" style:parent-style-name="Standard">
      <style:paragraph-properties fo:margin-left="0cm" fo:margin-right="0.624cm" fo:text-align="justify" style:justify-single-word="false" fo:text-indent="0cm" style:auto-text-indent="false"/>
      <style:text-properties style:font-name="Arial1" fo:font-size="11pt" fo:font-style="italic" fo:font-weight="bold" officeooo:rsid="0019a864" officeooo:paragraph-rsid="00195573" fo:background-color="#ffff00" style:font-size-asian="11pt" style:font-style-asian="italic" style:font-weight-asian="bold" style:font-name-complex="Arial3" style:font-size-complex="11pt" style:font-weight-complex="bold"/>
    </style:style>
    <style:style style:name="P6" style:family="paragraph" style:parent-style-name="Standard">
      <style:paragraph-properties fo:margin-left="0cm" fo:margin-right="0.624cm" fo:text-align="justify" style:justify-single-word="false" fo:text-indent="0cm" style:auto-text-indent="false"/>
      <style:text-properties style:font-name="Arial1" fo:font-size="10pt" style:font-size-asian="10pt" style:font-name-complex="Arial3" style:font-size-complex="10pt"/>
    </style:style>
    <style:style style:name="P7" style:family="paragraph" style:parent-style-name="Standard">
      <style:paragraph-properties fo:margin-left="1.905cm" fo:margin-right="0.624cm" fo:text-indent="0cm" style:auto-text-indent="false"/>
    </style:style>
    <style:style style:name="P8" style:family="paragraph" style:parent-style-name="Standard">
      <style:paragraph-properties fo:margin-left="1.905cm" fo:margin-right="0.624cm" fo:text-indent="0cm" style:auto-text-indent="false"/>
      <style:text-properties style:font-name="Arial1" fo:font-size="11pt" style:font-size-asian="11pt" style:font-name-complex="Arial3" style:font-size-complex="11pt"/>
    </style:style>
    <style:style style:name="P9" style:family="paragraph" style:parent-style-name="Standard">
      <style:paragraph-properties fo:margin-left="1.905cm" fo:margin-right="0.624cm" fo:text-align="justify" style:justify-single-word="false" fo:text-indent="0cm" style:auto-text-indent="false"/>
      <style:text-properties style:font-name="Arial1" fo:font-size="11pt" style:font-size-asian="11pt" style:font-name-complex="Arial3" style:font-size-complex="11pt"/>
    </style:style>
    <style:style style:name="P10" style:family="paragraph" style:parent-style-name="Standard">
      <style:paragraph-properties fo:margin-left="1.905cm" fo:margin-right="0.624cm" fo:text-align="justify" style:justify-single-word="false" fo:text-indent="0cm" style:auto-text-indent="false">
        <style:tab-stops>
          <style:tab-stop style:position="6.747cm"/>
        </style:tab-stops>
      </style:paragraph-properties>
      <style:text-properties style:font-name="Arial1" fo:font-size="11pt" style:font-size-asian="11pt" style:font-name-complex="Arial3" style:font-size-complex="11pt"/>
    </style:style>
    <style:style style:name="P11" style:family="paragraph" style:parent-style-name="Standard">
      <style:paragraph-properties fo:margin-left="1.905cm" fo:margin-right="0.624cm" fo:text-align="center" style:justify-single-word="false" fo:text-indent="0cm" style:auto-text-indent="false"/>
      <style:text-properties style:font-name="Arial1" fo:font-size="11pt" style:font-size-asian="11pt" style:font-name-complex="Arial3" style:font-size-complex="11pt"/>
    </style:style>
    <style:style style:name="P12" style:family="paragraph" style:parent-style-name="Standard">
      <style:paragraph-properties fo:margin-left="1.905cm" fo:margin-right="0.624cm" fo:text-align="justify" style:justify-single-word="false" fo:text-indent="0cm" style:auto-text-indent="false"/>
      <style:text-properties style:font-name="Arial1" fo:font-size="11pt" fo:font-style="italic" style:font-size-asian="11pt" style:font-style-asian="italic" style:font-name-complex="Arial3" style:font-size-complex="11pt"/>
    </style:style>
    <style:style style:name="P13" style:family="paragraph" style:parent-style-name="Standard">
      <style:paragraph-properties fo:margin-left="1.905cm" fo:margin-right="0.624cm" fo:text-align="justify" style:justify-single-word="false" fo:text-indent="0cm" style:auto-text-indent="false"/>
      <style:text-properties style:font-name="Arial1" fo:font-size="11pt" fo:font-style="italic" style:text-underline-style="solid" style:text-underline-width="auto" style:text-underline-color="font-color" style:font-size-asian="11pt" style:font-style-asian="italic" style:font-name-complex="Arial3" style:font-size-complex="11pt" style:font-style-complex="italic"/>
    </style:style>
    <style:style style:name="P14" style:family="paragraph" style:parent-style-name="Standard">
      <style:paragraph-properties fo:margin-left="1.905cm" fo:margin-right="0.624cm" fo:text-align="justify" style:justify-single-word="false" fo:text-indent="0cm" style:auto-text-indent="false"/>
      <style:text-properties style:font-name="Arial1" fo:font-size="11pt" fo:font-style="italic" fo:font-weight="bold" style:font-size-asian="11pt" style:font-style-asian="italic" style:font-weight-asian="bold" style:font-name-complex="Arial3" style:font-size-complex="11pt"/>
    </style:style>
    <style:style style:name="P15" style:family="paragraph" style:parent-style-name="Standard">
      <style:paragraph-properties fo:margin-left="1.905cm" fo:margin-right="0.624cm" fo:text-align="justify" style:justify-single-word="false" fo:text-indent="0cm" style:auto-text-indent="false"/>
      <style:text-properties style:font-name="Arial1" fo:font-size="11pt" fo:background-color="transparent" style:font-size-asian="11pt" style:font-name-complex="Arial3" style:font-size-complex="11pt"/>
    </style:style>
    <style:style style:name="P16" style:family="paragraph" style:parent-style-name="Standard">
      <style:paragraph-properties fo:margin-left="1.905cm" fo:margin-right="0.624cm" fo:text-align="justify" style:justify-single-word="false" fo:text-indent="0cm" style:auto-text-indent="false"/>
      <style:text-properties style:font-name="Arial1" fo:font-size="11pt" fo:background-color="#ffff00" style:font-size-asian="11pt" style:font-name-complex="Arial3" style:font-size-complex="11pt"/>
    </style:style>
    <style:style style:name="P17" style:family="paragraph" style:parent-style-name="Standard">
      <style:paragraph-properties fo:margin-left="1.905cm" fo:margin-right="0.624cm" fo:text-align="justify" style:justify-single-word="false" fo:text-indent="0cm" style:auto-text-indent="false"/>
      <style:text-properties style:font-name="Arial1" fo:font-size="11pt" fo:font-weight="bold" style:font-size-asian="11pt" style:font-weight-asian="bold" style:font-name-complex="Arial3" style:font-size-complex="11pt"/>
    </style:style>
    <style:style style:name="P18" style:family="paragraph" style:parent-style-name="Standard">
      <style:paragraph-properties fo:margin-left="1.905cm" fo:margin-right="0.624cm" fo:text-align="justify" style:justify-single-word="false" fo:text-indent="0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3" style:font-size-complex="11pt" style:font-style-complex="normal"/>
    </style:style>
    <style:style style:name="P19" style:family="paragraph" style:parent-style-name="Standard">
      <style:paragraph-properties fo:margin-left="1.905cm" fo:margin-right="0.624cm" fo:text-align="center" style:justify-single-word="false" fo:text-indent="0cm" style:auto-text-indent="false"/>
      <style:text-properties style:font-name="Arial1" fo:font-size="14pt" fo:font-weight="bold" style:font-size-asian="14pt" style:font-weight-asian="bold" style:font-name-complex="Arial3" style:font-size-complex="14pt"/>
    </style:style>
    <style:style style:name="P20" style:family="paragraph" style:parent-style-name="Standard">
      <style:paragraph-properties fo:margin-left="1.905cm" fo:margin-right="0.624cm" fo:text-align="justify" style:justify-single-word="false" fo:text-indent="0cm" style:auto-text-indent="false"/>
      <style:text-properties style:font-name="Arial1" fo:font-size="14pt" fo:font-weight="bold" style:font-size-asian="14pt" style:font-weight-asian="bold" style:font-name-complex="Arial3" style:font-size-complex="14pt"/>
    </style:style>
    <style:style style:name="P21" style:family="paragraph" style:parent-style-name="Standard">
      <style:paragraph-properties fo:margin-left="1.905cm" fo:margin-right="0.624cm" fo:text-align="justify" style:justify-single-word="false" fo:text-indent="0cm" style:auto-text-indent="false"/>
    </style:style>
    <style:style style:name="P22" style:family="paragraph" style:parent-style-name="Standard">
      <style:paragraph-properties fo:margin-left="1.905cm" fo:margin-right="0.624cm" fo:text-align="justify" style:justify-single-word="false" fo:text-indent="0cm" style:auto-text-indent="false"/>
      <style:text-properties fo:color="#000000" style:font-name="Arial1" fo:font-size="9pt" style:font-size-asian="9pt" style:font-name-complex="Arial3" style:font-size-complex="9pt"/>
    </style:style>
    <style:style style:name="P23" style:family="paragraph" style:parent-style-name="Standard">
      <style:paragraph-properties fo:margin-left="1.905cm" fo:margin-right="0.624cm" fo:text-align="justify" style:justify-single-word="false" fo:text-indent="0cm" style:auto-text-indent="false"/>
      <style:text-properties fo:color="#000000"/>
    </style:style>
    <style:style style:name="P24" style:family="paragraph" style:parent-style-name="Standard">
      <style:paragraph-properties fo:margin-left="1.905cm" fo:margin-right="0.624cm" fo:text-align="center" style:justify-single-word="false" fo:text-indent="0cm" style:auto-text-indent="false"/>
      <style:text-properties fo:color="#333399" style:font-name="Arial1" fo:font-size="24pt" fo:font-weight="bold" style:font-size-asian="24pt" style:font-weight-asian="bold" style:font-name-complex="Arial3" style:font-size-complex="24pt"/>
    </style:style>
    <style:style style:name="P25" style:family="paragraph" style:parent-style-name="Standard">
      <style:paragraph-properties fo:margin-left="1.905cm" fo:margin-right="0.624cm" fo:text-align="center" style:justify-single-word="false" fo:text-indent="0cm" style:auto-text-indent="false" fo:background-color="#e0e0e0" style:border-line-width="0.088cm 0.088cm 0.088cm" fo:padding-left="0.141cm" fo:padding-right="0.141cm" fo:padding-top="0.035cm" fo:padding-bottom="0.035cm" fo:border="7.51pt double #000080">
        <style:background-image/>
      </style:paragraph-properties>
      <style:text-properties fo:color="#333399" style:font-name="Arial1" fo:font-size="24pt" fo:font-weight="bold" style:font-size-asian="24pt" style:font-weight-asian="bold" style:font-name-complex="Arial3" style:font-size-complex="24pt"/>
    </style:style>
    <style:style style:name="P26" style:family="paragraph" style:parent-style-name="Standard">
      <style:paragraph-properties fo:margin-left="1.905cm" fo:margin-right="0.624cm" fo:text-align="justify" style:justify-single-word="false" fo:text-indent="0cm" style:auto-text-indent="false" fo:break-before="page"/>
      <style:text-properties style:font-name="Arial1" fo:font-size="11pt" style:font-size-asian="11pt" style:font-name-complex="Arial3" style:font-size-complex="11pt"/>
    </style:style>
    <style:style style:name="P27" style:family="paragraph" style:parent-style-name="Standard">
      <style:paragraph-properties fo:margin-left="1.905cm" fo:margin-right="0.624cm" fo:text-align="justify" style:justify-single-word="false" fo:text-indent="0cm" style:auto-text-indent="false" fo:break-before="page" fo:padding-left="0.141cm" fo:padding-right="0.141cm" fo:padding-top="0.035cm" fo:padding-bottom="0.035cm" fo:border="0.51pt solid #00000a"/>
      <style:text-properties style:font-name="Arial1" fo:font-weight="bold" style:font-weight-asian="bold" style:font-name-complex="Arial3"/>
    </style:style>
    <style:style style:name="P28" style:family="paragraph" style:parent-style-name="Table_20_Contents">
      <style:paragraph-properties fo:margin-left="1.905cm" fo:margin-right="0.624cm" fo:margin-top="0cm" fo:margin-bottom="0.499cm" style:contextual-spacing="false" fo:text-align="start" style:justify-single-word="false" fo:text-indent="0cm" style:auto-text-indent="false"/>
      <style:text-properties style:font-name="Arial1" fo:font-size="11pt" fo:background-color="#ffff00" style:font-size-asian="11pt" style:font-name-complex="Arial3" style:font-size-complex="11pt"/>
    </style:style>
    <style:style style:name="P29" style:family="paragraph" style:parent-style-name="Standard">
      <style:paragraph-properties fo:margin-left="2.54cm" fo:margin-right="0.624cm" fo:text-align="justify" style:justify-single-word="false" fo:text-indent="0cm" style:auto-text-indent="false"/>
      <style:text-properties style:font-name="Arial1" fo:font-size="11pt" fo:font-style="italic" fo:font-weight="bold" fo:background-color="#ff00ff" style:font-size-asian="11pt" style:font-style-asian="italic" style:font-weight-asian="bold" style:font-name-complex="Arial3" style:font-size-complex="11pt"/>
    </style:style>
    <style:style style:name="P30" style:family="paragraph" style:parent-style-name="Standard">
      <style:paragraph-properties fo:margin-left="2.54cm" fo:margin-right="0.624cm" fo:text-align="justify" style:justify-single-word="false" fo:text-indent="0cm" style:auto-text-indent="false"/>
      <style:text-properties style:font-name="Arial1" fo:font-size="11pt" fo:font-style="italic" fo:font-weight="bold" officeooo:rsid="001f00c8" fo:background-color="#ffff00" style:font-size-asian="11pt" style:font-style-asian="italic" style:font-weight-asian="bold" style:font-name-complex="Arial3" style:font-size-complex="11pt"/>
    </style:style>
    <style:style style:name="P31" style:family="paragraph" style:parent-style-name="Standard">
      <style:paragraph-properties fo:margin-left="2.54cm" fo:margin-right="0.624cm" fo:text-align="justify" style:justify-single-word="false" fo:text-indent="0cm" style:auto-text-indent="false"/>
      <style:text-properties style:font-name="Arial1" fo:font-size="11pt" style:font-size-asian="11pt" style:font-name-complex="Arial3" style:font-size-complex="11pt"/>
    </style:style>
    <style:style style:name="P32" style:family="paragraph" style:parent-style-name="Standard">
      <style:paragraph-properties fo:margin-left="0cm" fo:margin-right="0.055cm" fo:text-align="center" style:justify-single-word="false" fo:text-indent="0cm" style:auto-text-indent="false"/>
      <style:text-properties style:font-name="Arial1" fo:font-size="10pt" style:font-size-asian="10pt" style:font-name-complex="Arial3" style:font-size-complex="10pt" style:font-weight-complex="bold"/>
    </style:style>
    <style:style style:name="P33" style:family="paragraph" style:parent-style-name="Standard">
      <style:paragraph-properties fo:margin-left="0cm" fo:margin-right="0.055cm" fo:text-align="center"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34" style:family="paragraph" style:parent-style-name="Standard">
      <style:paragraph-properties fo:margin-left="0cm" fo:margin-right="0.055cm" fo:text-align="center" style:justify-single-word="false" fo:text-indent="0cm" style:auto-text-indent="false"/>
      <style:text-properties style:font-name="Arial1" fo:font-size="9pt" style:font-size-asian="9pt" style:font-name-complex="Arial3" style:font-size-complex="9pt"/>
    </style:style>
    <style:style style:name="P35" style:family="paragraph" style:parent-style-name="Text_20_body">
      <style:paragraph-properties fo:margin-left="0cm" fo:margin-right="0.055cm" fo:text-align="center" style:justify-single-word="false" fo:text-indent="0cm" style:auto-text-indent="false" style:punctuation-wrap="simple"/>
    </style:style>
    <style:style style:name="P36" style:family="paragraph" style:parent-style-name="Text_20_body">
      <style:paragraph-properties fo:margin-left="0cm" fo:margin-right="0.055cm" fo:line-height="0.445cm" fo:text-align="center" style:justify-single-word="false" fo:text-indent="0cm" style:auto-text-indent="false" style:punctuation-wrap="simple">
        <style:tab-stops>
          <style:tab-stop style:position="14.317cm"/>
        </style:tab-stops>
      </style:paragraph-properties>
    </style:style>
    <style:style style:name="P37" style:family="paragraph" style:parent-style-name="Text_20_body">
      <style:paragraph-properties fo:margin-left="0cm" fo:margin-right="0.055cm" fo:text-align="center" style:justify-single-word="false" fo:text-indent="0cm" style:auto-text-indent="false" style:punctuation-wrap="simple"/>
      <style:text-properties style:font-weight-complex="bold"/>
    </style:style>
    <style:style style:name="P38" style:family="paragraph" style:parent-style-name="Text_20_body">
      <style:paragraph-properties fo:margin-left="0cm" fo:margin-right="0.055cm" fo:line-height="0.445cm" fo:text-align="center" style:justify-single-word="false" fo:text-indent="0cm" style:auto-text-indent="false" style:punctuation-wrap="simple">
        <style:tab-stops>
          <style:tab-stop style:position="14.317cm"/>
        </style:tab-stops>
      </style:paragraph-properties>
      <style:text-properties style:font-weight-complex="bold"/>
    </style:style>
    <style:style style:name="P39" style:family="paragraph" style:parent-style-name="Text_20_body">
      <style:paragraph-properties fo:margin-left="0cm" fo:margin-right="0.055cm" fo:line-height="0.445cm" fo:text-align="center" style:justify-single-word="false" fo:text-indent="0cm" style:auto-text-indent="false" style:punctuation-wrap="simple">
        <style:tab-stops>
          <style:tab-stop style:position="14.317cm"/>
        </style:tab-stops>
      </style:paragraph-properties>
      <style:text-properties fo:font-size="9pt" style:font-size-asian="9pt" style:font-size-complex="9pt"/>
    </style:style>
    <style:style style:name="P40" style:family="paragraph" style:parent-style-name="Text_20_body">
      <style:paragraph-properties fo:margin-left="0cm" fo:margin-right="0.055cm" fo:text-align="center" style:justify-single-word="false" fo:text-indent="0cm" style:auto-text-indent="false" style:punctuation-wrap="simple"/>
      <style:text-properties fo:font-size="9pt" style:font-size-asian="9pt" style:font-size-complex="9pt"/>
    </style:style>
    <style:style style:name="P41" style:family="paragraph" style:parent-style-name="Text_20_body">
      <style:paragraph-properties fo:margin-left="0cm" fo:margin-right="0.055cm" fo:text-align="center" style:justify-single-word="false" fo:text-indent="0cm" style:auto-text-indent="false" style:punctuation-wrap="simple"/>
      <style:text-properties fo:font-weight="bold" style:font-weight-asian="bold" style:font-weight-complex="bold"/>
    </style:style>
    <style:style style:name="P42" style:family="paragraph" style:parent-style-name="Standard">
      <style:paragraph-properties fo:margin-left="0cm" fo:margin-right="0.31cm" fo:text-align="center" style:justify-single-word="false" fo:text-indent="0cm" style:auto-text-indent="false"/>
      <style:text-properties style:font-name="Arial1" fo:font-size="10pt" style:font-size-asian="10pt" style:font-name-complex="Arial3" style:font-size-complex="10pt" style:font-weight-complex="bold"/>
    </style:style>
    <style:style style:name="P43" style:family="paragraph" style:parent-style-name="Text_20_body">
      <style:paragraph-properties fo:margin-left="0cm" fo:margin-right="0.31cm" fo:text-align="center" style:justify-single-word="false" fo:text-indent="0cm" style:auto-text-indent="false" style:punctuation-wrap="simple"/>
      <style:text-properties style:font-weight-complex="bold"/>
    </style:style>
    <style:style style:name="P44" style:family="paragraph" style:parent-style-name="Standard">
      <style:paragraph-properties fo:margin-left="0.06cm" fo:margin-right="0.31cm" fo:text-align="center" style:justify-single-word="false" fo:text-indent="0cm" style:auto-text-indent="false"/>
      <style:text-properties style:font-name="Arial1" fo:font-size="10pt" style:font-size-asian="10pt" style:font-name-complex="Arial3" style:font-size-complex="10pt" style:font-weight-complex="bold"/>
    </style:style>
    <style:style style:name="P45" style:family="paragraph" style:parent-style-name="Standard">
      <style:paragraph-properties fo:margin-left="0.06cm" fo:margin-right="0.31cm" fo:text-align="center"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46" style:family="paragraph" style:parent-style-name="Standard">
      <style:paragraph-properties fo:margin-left="0.06cm" fo:margin-right="0.31cm" fo:text-align="center" style:justify-single-word="false" fo:text-indent="0cm" style:auto-text-indent="false"/>
      <style:text-properties style:font-name="Arial1" fo:font-size="9pt" style:font-size-asian="9pt" style:font-name-complex="Arial3" style:font-size-complex="9pt"/>
    </style:style>
    <style:style style:name="P47" style:family="paragraph" style:parent-style-name="Text_20_body">
      <style:paragraph-properties fo:margin-left="0.06cm" fo:margin-right="0.31cm" fo:text-align="center" style:justify-single-word="false" fo:text-indent="0cm" style:auto-text-indent="false" style:punctuation-wrap="simple"/>
      <style:text-properties style:font-weight-complex="bold"/>
    </style:style>
    <style:style style:name="P48" style:family="paragraph" style:parent-style-name="Text_20_body">
      <style:paragraph-properties fo:margin-left="0.06cm" fo:margin-right="0.31cm" fo:text-align="center" style:justify-single-word="false" fo:text-indent="0cm" style:auto-text-indent="false" style:punctuation-wrap="simple"/>
    </style:style>
    <style:style style:name="P49" style:family="paragraph" style:parent-style-name="Text_20_body">
      <style:paragraph-properties fo:margin-left="0.06cm" fo:margin-right="0.31cm" fo:text-align="center" style:justify-single-word="false" fo:text-indent="0cm" style:auto-text-indent="false" style:punctuation-wrap="simple"/>
      <style:text-properties fo:font-weight="bold" style:font-weight-asian="bold" style:font-weight-complex="bold"/>
    </style:style>
    <style:style style:name="P50" style:family="paragraph" style:parent-style-name="Text_20_body">
      <style:paragraph-properties fo:margin-left="0.06cm" fo:margin-right="0.31cm" fo:text-align="center" style:justify-single-word="false" fo:text-indent="0cm" style:auto-text-indent="false" style:punctuation-wrap="simple"/>
      <style:text-properties fo:font-size="9pt" style:font-size-asian="9pt" style:font-size-complex="9pt"/>
    </style:style>
    <style:style style:name="P51" style:family="paragraph" style:parent-style-name="Standard">
      <style:paragraph-properties fo:margin-left="0cm" fo:margin-right="0.051cm" fo:text-align="center" style:justify-single-word="false" fo:text-indent="0cm" style:auto-text-indent="false"/>
      <style:text-properties style:font-name="Arial1" fo:font-size="10pt" style:font-size-asian="10pt" style:font-name-complex="Arial3" style:font-size-complex="10pt" style:font-weight-complex="bold"/>
    </style:style>
    <style:style style:name="P52" style:family="paragraph" style:parent-style-name="Standard">
      <style:paragraph-properties fo:margin-left="0cm" fo:margin-right="0.051cm" fo:text-align="center" style:justify-single-word="false" fo:text-indent="0cm" style:auto-text-indent="false"/>
      <style:text-properties style:font-name="Arial1" fo:font-size="10pt" fo:font-weight="bold" style:font-size-asian="10pt" style:font-weight-asian="bold" style:font-name-complex="Arial3" style:font-size-complex="10pt" style:font-weight-complex="bold"/>
    </style:style>
    <style:style style:name="P53" style:family="paragraph" style:parent-style-name="Standard">
      <style:paragraph-properties fo:margin-left="0cm" fo:margin-right="0.051cm" fo:text-align="center" style:justify-single-word="false" fo:text-indent="0cm" style:auto-text-indent="false"/>
      <style:text-properties style:font-name="Arial1" fo:font-size="9pt" style:font-size-asian="9pt" style:font-name-complex="Arial3" style:font-size-complex="9pt" style:font-weight-complex="bold"/>
    </style:style>
    <style:style style:name="P54" style:family="paragraph" style:parent-style-name="Standard">
      <style:paragraph-properties fo:margin-left="0cm" fo:margin-right="0.051cm" fo:text-align="center" style:justify-single-word="false" fo:text-indent="0cm" style:auto-text-indent="false"/>
      <style:text-properties style:font-name="Arial1" fo:font-size="9pt" style:font-size-asian="9pt" style:font-name-complex="Arial3" style:font-size-complex="9pt"/>
    </style:style>
    <style:style style:name="P55" style:family="paragraph" style:parent-style-name="Text_20_body">
      <style:paragraph-properties fo:margin-left="0cm" fo:margin-right="0.051cm" fo:text-align="center" style:justify-single-word="false" fo:text-indent="0cm" style:auto-text-indent="false" style:punctuation-wrap="simple"/>
      <style:text-properties style:font-weight-complex="bold"/>
    </style:style>
    <style:style style:name="P56" style:family="paragraph" style:parent-style-name="Text_20_body">
      <style:paragraph-properties fo:margin-left="0cm" fo:margin-right="0.051cm" fo:text-align="center" style:justify-single-word="false" fo:text-indent="0cm" style:auto-text-indent="false" style:punctuation-wrap="simple">
        <style:tab-stops>
          <style:tab-stop style:position="15.351cm"/>
        </style:tab-stops>
      </style:paragraph-properties>
      <style:text-properties style:font-weight-complex="bold"/>
    </style:style>
    <style:style style:name="P57" style:family="paragraph" style:parent-style-name="Text_20_body">
      <style:paragraph-properties fo:margin-left="0cm" fo:margin-right="0.051cm" fo:text-align="center" style:justify-single-word="false" fo:text-indent="0cm" style:auto-text-indent="false" style:punctuation-wrap="simple"/>
    </style:style>
    <style:style style:name="P58" style:family="paragraph" style:parent-style-name="Text_20_body">
      <style:paragraph-properties fo:margin-left="0cm" fo:margin-right="0.051cm" fo:text-align="center" style:justify-single-word="false" fo:text-indent="0cm" style:auto-text-indent="false" style:punctuation-wrap="simple">
        <style:tab-stops>
          <style:tab-stop style:position="15.351cm"/>
        </style:tab-stops>
      </style:paragraph-properties>
    </style:style>
    <style:style style:name="P59" style:family="paragraph" style:parent-style-name="Text_20_body">
      <style:paragraph-properties fo:margin-left="0cm" fo:margin-right="0.051cm" fo:text-align="center" style:justify-single-word="false" fo:text-indent="0cm" style:auto-text-indent="false" style:punctuation-wrap="simple">
        <style:tab-stops>
          <style:tab-stop style:position="15.351cm"/>
        </style:tab-stops>
      </style:paragraph-properties>
      <style:text-properties fo:font-weight="bold" style:font-weight-asian="bold" style:font-weight-complex="bold"/>
    </style:style>
    <style:style style:name="P60" style:family="paragraph" style:parent-style-name="Text_20_body">
      <style:paragraph-properties fo:margin-left="0cm" fo:margin-right="0.051cm" fo:text-align="center" style:justify-single-word="false" fo:text-indent="0cm" style:auto-text-indent="false" style:punctuation-wrap="simple"/>
      <style:text-properties fo:font-weight="bold" style:font-weight-asian="bold" style:font-weight-complex="bold"/>
    </style:style>
    <style:style style:name="P61" style:family="paragraph" style:parent-style-name="Text_20_body">
      <style:paragraph-properties fo:margin-left="0cm" fo:margin-right="0.051cm" fo:line-height="0.445cm" fo:text-align="center" style:justify-single-word="false" fo:text-indent="0cm" style:auto-text-indent="false" style:punctuation-wrap="simple">
        <style:tab-stops>
          <style:tab-stop style:position="14.317cm"/>
        </style:tab-stops>
      </style:paragraph-properties>
      <style:text-properties fo:font-size="9pt" style:font-size-asian="9pt" style:font-size-complex="9pt"/>
    </style:style>
    <style:style style:name="P62" style:family="paragraph" style:parent-style-name="Text_20_body">
      <style:paragraph-properties fo:margin-left="0cm" fo:margin-right="0.051cm" fo:text-align="center" style:justify-single-word="false" fo:text-indent="0cm" style:auto-text-indent="false" style:punctuation-wrap="simple"/>
      <style:text-properties fo:font-size="9pt" style:font-size-asian="9pt" style:font-size-complex="9pt"/>
    </style:style>
    <style:style style:name="P63" style:family="paragraph" style:parent-style-name="Text_20_body">
      <style:paragraph-properties fo:margin-left="1.905cm" fo:margin-right="1.882cm" fo:text-align="justify" style:justify-single-word="false" fo:text-indent="0cm" style:auto-text-indent="false" style:punctuation-wrap="simple">
        <style:tab-stops>
          <style:tab-stop style:position="2.427cm"/>
        </style:tab-stops>
      </style:paragraph-properties>
      <style:text-properties fo:font-size="11pt" style:font-size-asian="11pt" style:font-size-complex="11pt" style:font-weight-complex="bold"/>
    </style:style>
    <style:style style:name="P64" style:family="paragraph" style:parent-style-name="Text_20_body">
      <style:paragraph-properties fo:margin-left="1.905cm" fo:margin-right="1.882cm" fo:text-align="justify" style:justify-single-word="false" fo:text-indent="0cm" style:auto-text-indent="false" style:punctuation-wrap="simple">
        <style:tab-stops>
          <style:tab-stop style:position="2.427cm"/>
        </style:tab-stops>
      </style:paragraph-properties>
      <style:text-properties fo:color="#000000"/>
    </style:style>
    <style:style style:name="P65" style:family="paragraph" style:parent-style-name="Text_20_body">
      <style:paragraph-properties fo:margin-left="1.905cm" fo:margin-right="1.882cm" fo:margin-top="0.058cm" fo:margin-bottom="0cm" style:contextual-spacing="false" fo:text-align="justify" style:justify-single-word="false" fo:text-indent="0cm" style:auto-text-indent="false" style:punctuation-wrap="simple">
        <style:tab-stops>
          <style:tab-stop style:position="2.427cm"/>
        </style:tab-stops>
      </style:paragraph-properties>
      <style:text-properties fo:font-size="11pt" style:font-size-asian="11pt" style:font-size-complex="11pt" style:font-weight-complex="bold"/>
    </style:style>
    <style:style style:name="P66" style:family="paragraph" style:parent-style-name="Standard">
      <style:paragraph-properties fo:margin-left="4.128cm" fo:margin-right="0.624cm" fo:text-align="justify" style:justify-single-word="false" fo:text-indent="-2.223cm" style:auto-text-indent="false" fo:padding-left="0.141cm" fo:padding-right="0.141cm" fo:padding-top="0.035cm" fo:padding-bottom="0.035cm" fo:border="0.51pt solid #00000a"/>
      <style:text-properties style:font-name="Arial1" fo:font-weight="bold" style:font-weight-asian="bold" style:font-name-complex="Arial3"/>
    </style:style>
    <style:style style:name="P67" style:family="paragraph" style:parent-style-name="Standard">
      <style:paragraph-properties fo:margin-left="4.128cm" fo:margin-right="0.624cm" fo:text-align="justify" style:justify-single-word="false" fo:text-indent="-2.223cm" style:auto-text-indent="false" fo:break-before="page" fo:padding-left="0.141cm" fo:padding-right="0.141cm" fo:padding-top="0.035cm" fo:padding-bottom="0.035cm" fo:border="0.51pt solid #00000a"/>
      <style:text-properties style:font-name="Arial1" fo:font-weight="bold" style:font-weight-asian="bold" style:font-name-complex="Arial3"/>
    </style:style>
    <style:style style:name="P68" style:family="paragraph" style:parent-style-name="Standard" style:master-page-name="First_20_Page">
      <style:paragraph-properties fo:margin-left="0cm" fo:margin-right="0.624cm" fo:text-align="justify" style:justify-single-word="false" fo:text-indent="0cm" style:auto-text-indent="false" style:page-number="auto"/>
      <style:text-properties style:font-name="Arial1" fo:font-size="11pt" style:font-size-asian="11pt" style:font-name-complex="Arial3" style:font-size-complex="11pt"/>
    </style:style>
    <style:style style:name="P69" style:family="paragraph" style:parent-style-name="Standard" style:list-style-name="WWNum4">
      <style:paragraph-properties fo:margin-left="0cm" fo:margin-right="0.624cm" fo:text-align="justify" style:justify-single-word="false" fo:text-indent="0cm" style:auto-text-indent="false"/>
      <style:text-properties style:font-name="Arial1" fo:font-size="11pt" fo:font-style="italic" fo:font-weight="bold" fo:background-color="#ff00ff" style:font-size-asian="11pt" style:font-style-asian="italic" style:font-weight-asian="bold" style:font-name-complex="Arial3" style:font-size-complex="11pt"/>
    </style:style>
    <style:style style:name="P70" style:family="paragraph" style:parent-style-name="Standard" style:list-style-name="WWNum4">
      <style:paragraph-properties fo:margin-left="0cm" fo:margin-right="0.624cm" fo:text-align="justify" style:justify-single-word="false" fo:text-indent="0cm" style:auto-text-indent="false"/>
      <style:text-properties style:font-name="Arial1" fo:font-size="11pt" fo:font-style="italic" fo:font-weight="bold" officeooo:rsid="0019a864" officeooo:paragraph-rsid="00195573" fo:background-color="#ffff00" style:font-size-asian="11pt" style:font-style-asian="italic" style:font-weight-asian="bold" style:font-name-complex="Arial3" style:font-size-complex="11pt"/>
    </style:style>
    <style:style style:name="P71" style:family="paragraph" style:parent-style-name="Standard" style:list-style-name="WWNum4">
      <style:paragraph-properties fo:margin-left="0cm" fo:margin-right="0.624cm" fo:text-align="justify" style:justify-single-word="false" fo:text-indent="0cm" style:auto-text-indent="false"/>
      <style:text-properties style:font-name="Arial1" fo:font-size="11pt" fo:font-style="italic" fo:font-weight="bold" officeooo:rsid="0019a864" officeooo:paragraph-rsid="00195573" fo:background-color="#ffff00" style:font-size-asian="11pt" style:font-style-asian="italic" style:font-weight-asian="bold" style:font-name-complex="Arial3" style:font-size-complex="11pt" style:font-weight-complex="bold"/>
    </style:style>
    <style:style style:name="P72" style:family="paragraph" style:parent-style-name="Standard" style:list-style-name="WWNum2">
      <style:paragraph-properties fo:margin-left="0cm" fo:margin-right="0.624cm" fo:text-align="justify" style:justify-single-word="false" fo:text-indent="0cm" style:auto-text-indent="false"/>
      <style:text-properties style:font-name="Arial1" fo:font-size="11pt" style:font-size-asian="11pt" style:font-name-complex="Arial3" style:font-size-complex="11pt"/>
    </style:style>
    <style:style style:name="P73" style:family="paragraph" style:parent-style-name="Standard" style:list-style-name="WWNum1">
      <style:paragraph-properties fo:margin-left="0cm" fo:margin-right="0.624cm" fo:text-align="justify" style:justify-single-word="false" fo:text-indent="0cm" style:auto-text-indent="false"/>
      <style:text-properties style:font-name="Arial1" fo:font-size="11pt" style:font-size-asian="11pt" style:font-name-complex="Arial3" style:font-size-complex="11pt"/>
    </style:style>
    <style:style style:name="P74" style:family="paragraph" style:parent-style-name="Standard" style:list-style-name="WWNum3">
      <style:paragraph-properties fo:margin-left="0cm" fo:margin-right="0.624cm" fo:text-align="justify" style:justify-single-word="false" fo:text-indent="0cm" style:auto-text-indent="false"/>
      <style:text-properties style:font-name="Arial1" fo:font-size="11pt" style:font-size-asian="11pt" style:font-name-complex="Arial3" style:font-size-complex="11pt"/>
    </style:style>
    <style:style style:name="P75" style:family="paragraph" style:parent-style-name="Standard" style:list-style-name="WWNum3">
      <style:paragraph-properties fo:margin-left="0cm" fo:margin-right="0.624cm" fo:text-align="justify" style:justify-single-word="false" fo:text-indent="0cm" style:auto-text-indent="false"/>
      <style:text-properties style:font-name="Arial1" fo:font-size="11pt" fo:background-color="#ff0000" style:font-size-asian="11pt" style:font-name-complex="Arial3" style:font-size-complex="11pt"/>
    </style:style>
    <style:style style:name="P76" style:family="paragraph" style:parent-style-name="Standard" style:list-style-name="WWNum2">
      <style:paragraph-properties fo:margin-left="0cm" fo:margin-right="0.624cm" fo:text-align="justify" style:justify-single-word="false" fo:text-indent="0cm" style:auto-text-indent="false"/>
    </style:style>
    <style:style style:name="P77" style:family="paragraph" style:parent-style-name="Standard" style:list-style-name="WWNum1">
      <style:paragraph-properties fo:margin-left="0cm" fo:margin-right="0.624cm" fo:text-align="justify" style:justify-single-word="false" fo:text-indent="0cm" style:auto-text-indent="false"/>
      <style:text-properties fo:background-color="transparent"/>
    </style:style>
    <style:style style:name="P78" style:family="paragraph" style:parent-style-name="Standard">
      <style:paragraph-properties fo:margin-left="0cm" fo:margin-right="0.624cm" fo:text-align="justify" style:justify-single-word="false" fo:text-indent="0cm" style:auto-text-indent="false" fo:padding-left="0.141cm" fo:padding-right="0.141cm" fo:padding-top="0.035cm" fo:padding-bottom="0.035cm" fo:border="0.51pt solid #00000a"/>
      <style:text-properties style:font-name="Arial1" fo:font-weight="bold" style:font-weight-asian="bold" style:font-name-complex="Arial3"/>
    </style:style>
    <style:style style:name="P79" style:family="paragraph" style:parent-style-name="Standard" style:list-style-name="WWNum4">
      <style:paragraph-properties fo:text-align="justify" style:justify-single-word="false"/>
      <style:text-properties style:font-name="Arial1" fo:font-size="11pt" fo:font-style="italic" fo:font-weight="bold" officeooo:rsid="0019a864" officeooo:paragraph-rsid="0019a864" fo:background-color="#ffff00" style:font-size-asian="11pt" style:font-style-asian="italic" style:font-weight-asian="bold" style:font-name-complex="Arial3" style:font-size-complex="11pt"/>
    </style:style>
    <style:style style:name="P80" style:family="paragraph" style:parent-style-name="Standard" style:list-style-name="WWNum4">
      <style:paragraph-properties fo:text-align="justify" style:justify-single-word="false"/>
      <style:text-properties style:font-name="Arial1" fo:font-size="11pt" fo:font-style="italic" fo:font-weight="bold" officeooo:paragraph-rsid="0019a864" fo:background-color="#ffff00" style:font-size-asian="11pt" style:font-style-asian="italic" style:font-weight-asian="bold" style:font-name-complex="Arial3" style:font-size-complex="11pt"/>
    </style:style>
    <style:style style:name="P81" style:family="paragraph" style:parent-style-name="Standard" style:list-style-name="WWNum4">
      <style:paragraph-properties fo:text-align="justify" style:justify-single-word="false"/>
      <style:text-properties style:font-name="Arial1" fo:font-size="11pt" fo:font-style="italic" fo:font-weight="bold" officeooo:paragraph-rsid="001cca8b" fo:background-color="#ffff00" style:font-size-asian="11pt" style:font-style-asian="italic" style:font-weight-asian="bold" style:font-name-complex="Arial3" style:font-size-complex="11pt"/>
    </style:style>
    <style:style style:name="P82" style:family="paragraph" style:parent-style-name="Standard" style:list-style-name="WWNum4">
      <style:paragraph-properties fo:text-align="justify" style:justify-single-word="false"/>
      <style:text-properties style:font-name="Arial1" fo:font-size="11pt" fo:font-style="italic" fo:font-weight="bold" officeooo:rsid="0019a864" officeooo:paragraph-rsid="001cca8b" fo:background-color="#ffff00" style:font-size-asian="11pt" style:font-style-asian="italic" style:font-weight-asian="bold" style:font-name-complex="Arial3" style:font-size-complex="11pt" style:font-weight-complex="bold"/>
    </style:style>
    <style:style style:name="P83" style:family="paragraph" style:parent-style-name="Standard" style:list-style-name="WWNum4">
      <style:paragraph-properties fo:text-align="justify" style:justify-single-word="false"/>
      <style:text-properties style:font-name="Arial1" fo:font-size="11pt" fo:font-style="italic" fo:font-weight="bold" officeooo:rsid="001cca8b" officeooo:paragraph-rsid="001cca8b" fo:background-color="#ffff00" style:font-size-asian="11pt" style:font-style-asian="italic" style:font-weight-asian="bold" style:font-name-complex="Arial3" style:font-size-complex="11pt"/>
    </style:style>
    <style:style style:name="P84" style:family="paragraph" style:parent-style-name="Standard" style:list-style-name="WWNum4">
      <style:paragraph-properties fo:margin-left="2.54cm" fo:margin-right="0.624cm" fo:text-align="justify" style:justify-single-word="false" fo:text-indent="0cm" style:auto-text-indent="false"/>
      <style:text-properties style:font-name="Arial1" fo:font-size="11pt" fo:font-style="italic" fo:font-weight="bold" officeooo:paragraph-rsid="001f00c8" fo:background-color="#ffff00" style:font-size-asian="11pt" style:font-style-asian="italic" style:font-weight-asian="bold" style:font-name-complex="Arial3" style:font-size-complex="11pt"/>
    </style:style>
    <style:style style:name="P85" style:family="paragraph" style:parent-style-name="Heading_20_1">
      <style:paragraph-properties fo:margin-left="0cm" fo:margin-right="0.051cm" fo:margin-top="0.002cm" fo:margin-bottom="0cm" style:contextual-spacing="false" fo:line-height="0.445cm" fo:text-align="center" style:justify-single-word="false" fo:text-indent="0cm" style:auto-text-indent="false" style:punctuation-wrap="simple">
        <style:tab-stops>
          <style:tab-stop style:position="13.991cm"/>
        </style:tab-stops>
      </style:paragraph-properties>
      <style:text-properties style:font-name="Arial1" fo:font-size="9pt" style:font-size-asian="9pt" style:font-name-complex="Arial3" style:font-size-complex="9pt"/>
    </style:style>
    <style:style style:name="P86" style:family="paragraph" style:parent-style-name="footnote_20_text" style:master-page-name="Converted1">
      <style:paragraph-properties style:page-number="auto"/>
    </style:style>
    <style:style style:name="P87" style:family="paragraph" style:parent-style-name="footnote_20_text" style:master-page-name="Converted3">
      <style:paragraph-properties style:page-number="auto"/>
    </style:style>
    <style:style style:name="T1" style:family="text">
      <style:text-properties fo:color="#000000" style:font-name="Arial1" fo:font-size="11pt" style:font-size-asian="11pt" style:font-name-complex="Arial3" style:font-size-complex="11pt"/>
    </style:style>
    <style:style style:name="T2" style:family="text">
      <style:text-properties fo:color="#000000" style:font-name="Arial1" fo:font-size="11pt" fo:background-color="#ff0000" style:font-size-asian="11pt" style:font-name-complex="Arial3" style:font-size-complex="11pt"/>
    </style:style>
    <style:style style:name="T3" style:family="text">
      <style:text-properties style:font-name="Arial1" fo:font-size="11pt" style:font-size-asian="11pt" style:font-name-complex="Arial3" style:font-size-complex="11pt"/>
    </style:style>
    <style:style style:name="T4" style:family="text">
      <style:text-properties style:font-name="Arial1" fo:font-size="11pt" fo:font-weight="bold" style:font-size-asian="11pt" style:font-weight-asian="bold" style:font-name-complex="Arial3" style:font-size-complex="11pt"/>
    </style:style>
    <style:style style:name="T5" style:family="text">
      <style:text-properties style:font-name="Arial1" fo:font-size="11pt" fo:background-color="#ff0000" style:font-size-asian="11pt" style:font-name-complex="Arial3" style:font-size-complex="11pt"/>
    </style:style>
    <style:style style:name="T6" style:family="text">
      <style:text-properties style:font-name="Arial1" fo:font-size="11pt" fo:background-color="#ffff00" style:font-size-asian="11pt" style:font-name-complex="Arial3" style:font-size-complex="11pt"/>
    </style:style>
    <style:style style:name="T7" style:family="text">
      <style:text-properties style:font-name="Arial1" fo:font-size="11pt" style:text-underline-style="solid" style:text-underline-width="auto" style:text-underline-color="font-color" style:font-size-asian="11pt" style:font-name-complex="Arial3" style:font-size-complex="11pt"/>
    </style:style>
    <style:style style:name="T8" style:family="text">
      <style:text-properties fo:font-size="11pt" style:font-size-asian="11pt" style:font-size-complex="11pt" style:font-weight-complex="bold"/>
    </style:style>
    <style:style style:name="T9" style:family="text">
      <style:text-properties officeooo:rsid="00195573"/>
    </style:style>
    <style:style style:name="T10" style:family="text">
      <style:text-properties fo:font-size="10pt" fo:font-weight="normal" officeooo:rsid="00195573" style:font-size-asian="10pt" style:font-weight-asian="normal" style:font-size-complex="10pt" style:font-weight-complex="normal"/>
    </style:style>
    <style:style style:name="T11" style:family="text">
      <style:text-properties officeooo:rsid="0019a864"/>
    </style:style>
    <style:style style:name="T12" style:family="text">
      <style:text-properties officeooo:rsid="0019a864" style:font-weight-complex="bold"/>
    </style:style>
    <style:style style:name="T13" style:family="text">
      <style:text-properties officeooo:rsid="001b7242" style:font-weight-complex="bold"/>
    </style:style>
    <style:style style:name="T14" style:family="text">
      <style:text-properties officeooo:rsid="001cca8b" style:font-weight-complex="bold"/>
    </style:style>
    <style:style style:name="T15" style:family="text">
      <style:text-properties officeooo:rsid="001b7242"/>
    </style:style>
    <style:style style:name="T16" style:family="text">
      <style:text-properties officeooo:rsid="001cca8b"/>
    </style:style>
    <style:style style:name="T17" style:family="text">
      <style:text-properties style:text-underline-style="solid" style:text-underline-width="auto" style:text-underline-color="font-color" officeooo:rsid="0019a864"/>
    </style:style>
    <style:style style:name="T18" style:family="text">
      <style:text-properties style:text-underline-style="solid" style:text-underline-width="auto" style:text-underline-color="font-color" officeooo:rsid="001b7242"/>
    </style:style>
    <style:style style:name="T19" style:family="text">
      <style:text-properties officeooo:rsid="001db90b"/>
    </style:style>
    <style:style style:name="T20" style:family="text">
      <style:text-properties fo:background-color="#ff0000"/>
    </style:style>
    <style:style style:name="T21" style:family="text">
      <style:text-properties fo:background-color="#ffff99"/>
    </style:style>
    <style:style style:name="T22" style:family="text">
      <style:text-properties fo:background-color="#cc99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9"/>
      <text:p text:style-name="P22"><text:s text:c="2"/></text:p>
      <text:p text:style-name="P22"/>
      <text:p text:style-name="P9"/>
      <text:p text:style-name="P3"/>
      <text:p text:style-name="P3"/>
      <text:p text:style-name="P3"/>
      <text:p text:style-name="P3"/>
      <text:p text:style-name="P25">Protocole d’accord pour un </text:p>
      <text:p text:style-name="P25"/>
      <text:p text:style-name="P25">Schéma triennal d’évolution de </text:p>
      <text:p text:style-name="P25"/>
      <text:p text:style-name="P25">l’offre scolaire dans le </text:p>
      <text:p text:style-name="P25"/>
      <text:p text:style-name="P25">département du Lot</text:p>
      <text:p text:style-name="P3"/>
      <text:p text:style-name="P3"/>
      <text:p text:style-name="P3"/>
      <text:p text:style-name="P9"/>
      <text:p text:style-name="P9"/>
      <text:p text:style-name="P10"><text:tab/></text:p>
      <text:p text:style-name="P9"/>
      <text:p text:style-name="P24">Janvier 2015</text:p>
      <text:p text:style-name="P9"/>
      <text:p text:style-name="P9"/>
      <text:p text:style-name="P9"/>
      <text:p text:style-name="P9"/>
      <text:p text:style-name="P9"/>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oft-page-break/><text:span text:style-name="Emphasis">(</text:span><text:span text:style-name="Emphasis"><text:span text:style-name="T20">en rouge</text:span></text:span><text:span text:style-name="Emphasis">, les parties à notre idée inacceptables en l'état, </text:span><text:span text:style-name="Emphasis"><text:span text:style-name="T21">en jaune</text:span></text:span><text:span text:style-name="Emphasis"> nos commentaires, </text:span><text:span text:style-name="Emphasis"><text:span text:style-name="T22">en violet</text:span></text:span><text:span text:style-name="Emphasis"> les 2 principales propositions du DASEN)</text:span> </text:p>
      <text:p text:style-name="P19"/>
      <text:p text:style-name="P19">CONSTATS</text:p>
      <text:p text:style-name="P19"/>
      <text:p text:style-name="P11"/>
      <text:p text:style-name="P21"><text:span text:style-name="T4">La loi n°2013-595 du 8 juillet 2013 d’orientation et de programmation pour la refondation de l’école de la République</text:span><text:span text:style-name="T3"> répond à une priorité du Président de la République. Elle traduit les engagements du Gouvernement pour la construction de l’Ecole de demain, une école juste pour tous et exigeante pour chacun. Elle définit les objectifs de la refondation en matière d’élévation du niveau de connaissances, de compétences et de culture de tous les enfants, de réduction des inégalités sociales et territoriales et de réduction du nombre des sorties du système scolaire sans qualification. Ces objectifs sont traduits dans la programmation des moyens et la définition des orientations pédagogiques.</text:span></text:p>
      <text:p text:style-name="P9">L’article L.111-1 du code de l’éducation stipule que « le service public de l'éducation […] contribue à l'égalité des chances et à lutter contre les inégalités sociales et territoriales en matière de réussite scolaire et éducative ». La loi de la refondation de l’école de la république réaffirme l’attachement de la nation au maintien d’une offre pédagogique et éducative de qualité sur les territoires ruraux.</text:p>
      <text:p text:style-name="P16">Après des années de réduction des emplois, la refondation de l'école consiste d'abord à réinvestir dans les moyens humains qui sont mis à son service. Il est ainsi programmé la création de 60 000 emplois dans l'enseignement sur la durée de la législature. Dont premier degré (public et privé) :14 000</text:p>
      <text:p text:style-name="P16">― scolarisation des enfants de moins de 3 ans 3 000</text:p>
      <text:p text:style-name="P16">― renforcement de l'encadrement pédagogique dans les zones difficiles 7000</text:p>
      <text:p text:style-name="P28">― amélioration de l'équité territoriale interacadémique 4000</text:p>
      <text:p text:style-name="P28"/>
      <text:p text:style-name="P21"><text:span text:style-name="T4">Le contexte de l’académie de Toulouse</text:span><text:span text:style-name="T3"> : elle est l’académie qui compte le nombre de départements le plus élevé (8) au niveau national, elle est au 9ème rang en termes de population scolaire avec un total de 458 435 élèves. Elle est marquée  par un <text:s/>territoire vaste, contrasté et dynamique, en croissance démographique importante (avec +1,1% de population scolaire entre 2011 et 2012, elle est l’académie qui connaît la plus forte augmentation en France). Historiquement, elle obtient des résultats meilleurs que la moyenne nationale à tous les examens et cette réussite est associée à une bonne fluidité des parcours. Toutefois les huit départements restent marqués par de grandes disparités d’effectifs, d’évolutions démographiques, d’organisations structurelles et de performances scolaires. </text:span></text:p>
      <text:p text:style-name="P9"/>
      <text:p text:style-name="P9">A la rentrée 2014, l’académie de Toulouse enregistre, pour l’enseignement public du premier degré, une augmentation importante de 2 220 élèves et compte précisément 242 980 élèves. Cette forte évolution démographique générale masque néanmoins des réalités départementales très différentes : quatre départements reculent très nettement, l’un connaît une relative stabilité, deux sont en augmentation sensible et un est en très forte augmentation. Le constat consolidé de rentrée du Lot fait apparaître une baisse importante de 204 élèves ; celui de la Haute-Garonne fait état d’une augmentation de 2 457 élèves (2 221 pour la seule ville de Toulouse).</text:p>
      <text:p text:style-name="P9"/>
      <text:p text:style-name="P21"><text:soft-page-break/><text:span text:style-name="T3">Le contraste marqué entre l’agglomération toulousaine et les divers territoires ruraux de Midi-Pyrénées engage alors nécessairement l’académie de Toulouse dans une politique d’optimisation de ses moyens pour renforcer la qualité de l’enseignement et garantir la réussite de tous les élèves sur l’ensemble de la région. </text:span></text:p>
      <text:p text:style-name="P21"><text:span text:style-name="T3">La prise en compte de la diversité et de la singularité des territoires des huit départements, l’organisation renouvelée du maillage territorial des écoles, l’adaptation régulière de l’offre de formation dans les établissements scolaires du second degré sont des </text:span><text:span text:style-name="T5">obligations impérieuses </text:span><text:span text:style-name="T3">à considérer pour répondre avec efficacité et pertinence aux besoins et demandes des élèves, des familles et des acteurs socio-économiques. </text:span></text:p>
      <text:p text:style-name="P9"/>
      <text:p text:style-name="P21"><text:span text:style-name="T4">Les caractéristiques territoriales du Lot</text:span><text:span text:style-name="T3"> : le département représente 11.5 % du territoire de la région Midi-Pyrénées avec 5217 km2. Il compte 340 communes dont 8 sont des aires urbaines supérieures à 2000 habitants (réf. INSEE) réparties au sein de 17 cantons et de trois arrondissements (Cahors, </text:span><text:span text:style-name="T1">Figeac, Gourdon). 45 communes sont par ailleurs classées en zone de montagne au Sud-Ouest du massif central.</text:span><text:span text:style-name="T3"> </text:span><text:span text:style-name="T6">102 communes font partie du parc naturel Régional des Causses du Quercy</text:span><text:span text:style-name="T3">. La ville la plus importante, Cahors, compte 21 400 habitants.</text:span></text:p>
      <text:p text:style-name="P9"/>
      <text:p text:style-name="P9"/>
      <text:p text:style-name="P21"><text:span text:style-name="T4">Les caractéristiques démographiques du Lot</text:span><text:span text:style-name="T3">: le Lot pèse 6 % de la population totale avec 174 800 habitants. Les dernières études de l’INSEE de novembre 2014 révèlent que si l’évolution de la démographie lotoise est positive entre 2006 et 2011 avec 5220 habitants de plus (+0,6%), c’est principalement au profit d’une population âgée de 60 ans et plus. Le vieillissement identifié se caractérise principalement par une augmentation de 6305 habitants âgés de 60 ans et plus et une baisse de la part des moins de 14 de 0,22% entre 2009 et 2013.</text:span></text:p>
      <text:p text:style-name="P21"><text:span text:style-name="T3">Le département vient d’être classé second au rang national sur l’indice de vieillissement avec un taux de 105%</text:span><text:note text:id="ftn1" text:note-class="footnote"><text:note-citation>1</text:note-citation><text:note-body><text:p text:style-name="P86">L’indice de vieillissement est calculé sur le rapport entre la population de 65 ans et plus avec celle des moins de 20 ans.</text:p><text:p text:style-name="Footnote"/></text:note-body></text:note></text:p>
      <text:p text:style-name="P9"/>
      <text:p text:style-name="P9"/>
      <text:p text:style-name="P21"><text:span text:style-name="T4">Les caractéristiques socio-économiques du Lot</text:span><text:span text:style-name="T3"> : le nombre d’emploi augmente de près de 1000 en 5 ans. Cette évolution est très inégalement répartie sur le territoire. L’agriculture est le seul secteur qui perd significativement des emplois. La croissance est intégralement absorbée par le secteur des commerces, services et administrations. Le nombre de chômeurs augmente légèrement plus que le nombre d’emploi, mais le taux de chômage reste légèrement en dessous du taux régional.</text:span></text:p>
      <text:p text:style-name="P9">La tendance à un découplage des lieux de résidence et des lieux d’emplois amorcée dans les années 70 avec le début de la péri-urbanisation se poursuit encore aujourd’hui. Pour autant, cette mobilité reste pour l’essentiel cantonnée à une échelle de proximité (89 % des actifs résidant dans le Lot travaillent dans le Lot). La voiture, avec un taux de 80 % est de loin le moyen de transport le plus utilisé pour se rendre au travail.</text:p>
      <text:p text:style-name="P9"/>
      <text:p text:style-name="P9"/>
      <text:p text:style-name="P17">Les caractéristiques de l’enseignement du premier degré du Lot :</text:p>
      <text:p text:style-name="P21"><text:span text:style-name="T3">Avec 220 écoles (55 maternelles et 165 élémentaires) à la rentrée 2014, le Lot possède un taux d’équipement très important, supérieur à la moyenne académique avec 3 écoles maternelles publiques pour 10 000 habitants (2,3 en </text:span><text:soft-page-break/><text:span text:style-name="T3">Midi-Pyrénées) et <text:s/>10,4 écoles élémentaires publiques pour 10 000 habitants (7 en Midi-Pyrénées) </text:span><text:span text:style-name="T6">lié à la dispersion géographique.</text:span></text:p>
      <text:p text:style-name="P9"/>
      <text:p text:style-name="P21"><text:span text:style-name="T3">La moitié des 340 communes lotoises dispose d’une école publique. Cette caractéristique est la conséquence d’une politique volontariste de développement des regroupements pédagogiques intercommunaux dispersés (RPI) engagée depuis le milieu des années 70. Ainsi 51 RPI ont été constitués au fil des années, regroupant aujourd’hui 124 écoles (55.8%). </text:span><text:span text:style-name="T1">Cette organisation retenue massivement depuis de nombreuses années est la marque du grand intérêt des élus lotois pour l’Ecole.</text:span></text:p>
      <text:p text:style-name="P9"/>
      <text:p text:style-name="P9">Il s’agit massivement de structures de petite taille puisque 62 % des écoles ont 1 à 2 classes et 78.4 % sont à moins de quatre classes.</text:p>
      <text:p text:style-name="P9"/>
      <text:p text:style-name="P9">Depuis la rentrée scolaire 2008, la population scolaire du premier degré public a enregistré une baisse importante <text:s/>de 1 250 élèves – elle représente aujourd’hui 12 265 écoliers, soit 5,4% des effectifs de l’académie– , la dotation départementale d’emplois a reculé de 58.5 ETP. </text:p>
      <text:p text:style-name="P9"/>
      <text:p text:style-name="P9">Le nombre d’élève par classe a diminué de 22,6 en 2008 à 21 à la rentrée 2014, alors qu’il augmente régulièrement dans l’académie, aujourd’hui à 23,3.</text:p>
      <text:p text:style-name="P9"/>
      <text:p text:style-name="P21"><text:span text:style-name="T3">Le taux d’encadrement</text:span><text:note text:id="ftn2" text:note-class="footnote"><text:note-citation>2</text:note-citation><text:note-body><text:p text:style-name="P87">Le taux d’encadrement est traduit par le P/E qui correspond au nombre de professeurs des écoles pour 100 élèves.</text:p><text:p text:style-name="Footnote"/></text:note-body></text:note><text:span text:style-name="T3"> quant à lui ne cesse d’augmenter sur cette période pour être cette année à 5,92, alors qu’il décroît régulièrement au niveau académique, aujourd’hui à 5,24 et que la cible ministérielle pour l’académie de Toulouse demeure à 5,19, y compris après la refonte du système de répartition appliqué dans la préparation de la rentrée 2015.</text:span></text:p>
      <text:p text:style-name="P4"/>
      <text:p text:style-name="P9">Tous les indicateurs révèlent un accroissement de l’écart entre les données du Lot et les valeurs moyennes académiques.</text:p>
      <text:p text:style-name="P9"/>
      <text:p text:style-name="P9">Les perspectives d’évolution de la démographie scolaire pour les 3 ans à venir sont celles d’une baisse des effectifs d’élèves qui se poursuit dans le premier degré. Les prévisions pour le Lot validées par le Ministère, construites à partir de la démographie par âge de l’INSEE, sont d’un recul de 422 élèves d’ici à la rentrée 2017. A contrario, les prévisions pour l’académie sont celle d’une augmentation des effectifs avec plus de 2595 élèves pour 2015, 1569 pour 2016 et 883 pour 2017.</text:p>
      <text:p text:style-name="P9"/>
      <text:p text:style-name="P21"><text:span text:style-name="T4">En conclusion</text:span><text:span text:style-name="T3">, le Lot est un département très rural avec une forte dispersion de l’habitat (34 hab/km2), des structures scolaires de petites tailles et dispersées (un seul RPI est concentré). La restructuration du réseau qui avait consisté à regrouper des écoles au sein de RPI et qui avait permis une amélioration notable des conditions de scolarisation, </text:span><text:span text:style-name="T5">trouve aujourd’hui ses limites et devient même un facteur de blocage.</text:span></text:p>
      <text:p text:style-name="P21"><text:span text:style-name="T5">Une scolarisation de qualité au sein de structures offrant des cohortes d’élèves de taille suffisante pour permettre une bonne émulation, avec un équipement numérique conséquent passe par un nouvel aménagement du territoire</text:span><text:span text:style-name="T3">. Il est nécessaire de repenser le réseau des écoles, de renforcer les liens entre le scolaire et le péri-scolaire ainsi que la coopération entre les communes et la mutualisation des moyens.</text:span></text:p>
      <text:p text:style-name="P4"/>
      <text:p text:style-name="P4"/>
      <text:p text:style-name="P27">Article 1 : Objet du protocole</text:p>
      <text:p text:style-name="P9"/>
      <text:p text:style-name="P9"/>
      <text:p text:style-name="P9"/>
      <text:p text:style-name="P21"><text:span text:style-name="T1">Les bons résultats du département en matière de réussite scolaire sont constatés aussi bien au Diplôme National du Brevet qu’au Baccalauréat</text:span><text:span text:style-name="T3">. Aussi, le présent protocole doit-il viser à partager l’ambition de maintenir les conditions de  la meilleure réussite pour tous les élèves du département du Lot et de mettre efficacement en œuvre la loi pour la refondation de l’école dans un contexte de baisse démographique importante. </text:span></text:p>
      <text:p text:style-name="P9"/>
      <text:p text:style-name="P9">Dans la continuité du courrier ministériel adressé le 20 février 2014 aux parlementaires du Lot (cf. annexe), le présent protocole est proposé pour une durée de trois ans : 2015-2017. </text:p>
      <text:p text:style-name="P12"/>
      <text:p text:style-name="P9">Fondé sur la base d’un diagnostic de territoire partagé et sur une volonté commune d’organiser un service public d’éducation de proximité renouvelé et de qualité, ce protocole d’accord consiste :</text:p>
      <text:p text:style-name="P9"/>
      <text:list xml:id="list6018157562002080276" text:style-name="WWNum4">
        <text:list-item>
          <text:p text:style-name="P69">en une contractualisation sur trois ans (rentrées 2015, 2016 et 2017) qui limite le retrait de postes d’enseignants du premier degré à 20 au lieu de 48 (nombre d’emplois qu’il faudrait retirer pour faire tendre le P/E du Lot vers le P/E moyen des départements ruraux de l’académie de Toulouse).</text:p>
          <text:p text:style-name="P79"/>
        </text:list-item>
        <text:list-item>
          <text:p text:style-name="P80"><text:span text:style-name="T17">Le calcul en fonction du P/E (48 postes de perdus) </text:span><text:span text:style-name="T18">n'est pas recevable</text:span><text:span text:style-name="T15"> :</text:span></text:p>
          <text:p text:style-name="P70"/>
        </text:list-item>
        <text:list-item>
          <text:p text:style-name="P81"><text:span text:style-name="T15">En toute logique, la perte de </text:span>42<text:span text:style-name="T11">2</text:span> élèves <text:span text:style-name="T11">sur les 3 prochaines années devrait se solder par une perte de </text:span>2<text:span text:style-name="T9">0</text:span> postes <text:span text:style-name="T11">et non pas </text:span>48 .</text:p>
          <text:p text:style-name="P81"><text:span text:style-name="T11">En effet de 2008 à 2013 <text:s/>la baisse de 1250 élèves s'est traduit par la perte de 58,5 ETP soit 1 poste de perdu pour 21,3 élèves en moins </text:span><text:span text:style-name="T10">ref haut page 3 protocole <text:s text:c="2"/></text:span><text:span text:style-name="T12">(</text:span><text:span text:style-name="T13">donc </text:span><text:span text:style-name="T12">422/21,3=19,8 postes perdus sur 3 ans)</text:span></text:p>
          <text:p text:style-name="P71"/>
        </text:list-item>
        <text:list-item>
          <text:p text:style-name="P81"><text:span text:style-name="T12">Q</text:span><text:span text:style-name="T13">ue penser de ce changement de règle de calcul à l'insu des protagonistes si ce n'est la volonté de peser</text:span><text:span text:style-name="T14"> </text:span><text:span text:style-name="T13">sur la prise de décision des signataires ?</text:span><text:span text:style-name="T12"> </text:span></text:p>
          <text:p text:style-name="P82"/>
          <text:p text:style-name="P81"><text:span text:style-name="T13">Pour info, n</text:span><text:span text:style-name="T12">otre P/E est élevé car nous sommes le seul département de Midi Pyrénées à ne pas avoir de grandes agglos <text:s/>qui font baisser le P/E !!</text:span></text:p>
        </text:list-item>
      </text:list>
      <text:p text:style-name="P5"/>
      <text:list xml:id="list92751005170703" text:continue-numbering="true" text:style-name="WWNum4">
        <text:list-item>
          <text:p text:style-name="P81"><text:span text:style-name="T11">Quel intérêt a-t-on à signer aujourd'hui ce protocole ? Si on ne fait rien, on perd le même nombre de postes : la perte liée à la démographie est de 20 postes à l'identique à la perte imposée par le protocole avec tous les conséquences sur nos petites écoles par la création de RPI concentrés.</text:span></text:p>
          <text:p text:style-name="P83"/>
        </text:list-item>
        <text:list-item>
          <text:p text:style-name="P81"><text:span text:style-name="T16">La création de ces RPI concentrés impliquerait la fermeture d'encore plus de classes ou d'écoles de village (car la création de ces RPI concentrés va de fait diminuer le nombre de classes, ref fin de l'article 5 du protocole et diminuer le nombre d'écoles à 1 ou 2 classes ref article 6 du protocole).</text:span></text:p>
          <text:p text:style-name="P79"/>
        </text:list-item>
      </text:list>
      <text:p text:style-name="P29"/>
      <text:list xml:id="list92751005152411" text:continue-numbering="true" text:style-name="WWNum4">
        <text:list-item>
          <text:p text:style-name="P69">en un engagement de l’autorité académique à laisser au département du Lot tous les emplois qui, au-delà des 20, seront libérés grâce à de nouveaux regroupements pédagogiques concentrés.</text:p>
        </text:list-item>
      </text:list>
      <text:p text:style-name="P30"><text:soft-page-break/></text:p>
      <text:list xml:id="list92751005166304" text:continue-numbering="true" text:style-name="WWNum4">
        <text:list-item>
          <text:p text:style-name="P84"><text:span text:style-name="T19">Les emplois libérés (enseignants qui n'auront plus de classes) par ces nouveaux RPI concentrés auront pour conséquence l'augmentation du nombre d'élèves par classe. Même si ces postes sont affectés aux dispositifs innovants, <text:s/>« plus de maîtres que de classes », cela se fera donc par des classes plus chargées : les enseignants se verront accorder une aide mais pour des classes rendues plus difficiles !!! le serpent se mord la queue ! </text:span></text:p>
        </text:list-item>
      </text:list>
      <text:p text:style-name="P9"/>
      <text:p text:style-name="P9">La création de réseaux pédagogiques intercommunaux concentrés, le travail sur la qualité des projets scolaires et périscolaires avec la finalisation des projets éducatifs territoriaux (PEDT), le déploiement du numérique éducatif, la formation initiale et continue des maîtres, l’efficience du remplacement, constituent des éléments structurants de cette démarche. </text:p>
      <text:p text:style-name="P13">Si c'est concentré, ce n'est pas du réseau pédagogiques, mais des groupes scolaires.</text:p>
      <text:p text:style-name="P9"/>
      <text:p text:style-name="P26"/>
      <text:p text:style-name="P66">Article 2 : les attendus de la refondation de l'école primaire dans le Lot</text:p>
      <text:p text:style-name="P9"/>
      <text:p text:style-name="P9"/>
      <text:p text:style-name="P9"/>
      <text:p text:style-name="P9">Ce <text:s/>protocole traduit la mise en œuvre de la loi sur la refondation de l’école, notamment dans les territoires ruraux, qui doivent faire l'objet des mêmes attentions et exigences que sur l'ensemble de l'hexagone ; il doit aussi répondre à l'ambition et aux enjeux portés par le projet académique. </text:p>
      <text:p text:style-name="P16">On doit donc maintenir le taux d'encadrement lié à la spécificité rurale et démographique du Lot</text:p>
      <text:p text:style-name="P9"/>
      <text:p text:style-name="P9">Il s'agit en particulier de lutter contre les inégalités sociales et territoriales en matière de réussite scolaire et éducative (Art. L.111-1 Code de l'Education et Axe 2 du Projet).</text:p>
      <text:p text:style-name="P9"/>
      <text:p text:style-name="P21"><text:span text:style-name="T3">L'accueil des enfants de moins de trois ans dans des conditions éducatives et pédagogiques adaptées à leur âge (Art. L113-1), tout comme la mise en place de quelques dispositifs « plus de maîtres que de classes », dont l'objectif est de prévenir la difficulté scolaire, seront conduits </text:span><text:span text:style-name="T7">au plus près des besoins des différents territoires.</text:span></text:p>
      <text:p text:style-name="P4"/>
      <text:p text:style-name="P9">L'organisation des structures scolaires devra renforcer la fluidité des parcours d'élèves.</text:p>
      <text:p text:style-name="P9"/>
      <text:p text:style-name="P9">Les parcours d’éducation artistique et culturelle, les parcours sportifs participent à la continuité école-collège et associent les acteurs du monde culturel, artistique et associatif.</text:p>
      <text:p text:style-name="P9"/>
      <text:p text:style-name="P9">Il conviendra également de veiller à rendre complémentaires toutes les activités susceptibles d’ouvrir sur la connaissance des langues et cultures régionales (occitan).</text:p>
      <text:p text:style-name="P9"/>
      <text:p text:style-name="P9">Tous ces dispositifs devront faire une place accrue à l'usage du numérique dans la classe. Il s'agira d'une part d'œuvrer au raccordement progressif au très haut débit et d'autre part de développer les ENT premier degré.</text:p>
      <text:p text:style-name="P9"/>
      <text:p text:style-name="P9">Enfin, les activités périscolaires liées à la mise en place des nouveaux rythmes scolaires s’organiseront de préférence dans le cadre d’un projet éducatif territorial (PEDT formalisé avec les services de la DSDEN, de la DDCSPP et de la CAF). </text:p>
      <text:p text:style-name="P9"/>
      <text:p text:style-name="P9"/>
      <text:p text:style-name="P16">Ces attendus supposent la mise en oeuvre de moyens financiers conséquent de la part des collectivités et par conséquent le maintien des dotations de fonctionnement qui y sont affectées</text:p>
      <text:p text:style-name="P9"/>
      <text:p text:style-name="P9"/>
      <text:p text:style-name="P27">Article 3 : Principes de contractualisation pour le 1er degré</text:p>
      <text:p text:style-name="P9"/>
      <text:p text:style-name="P9"/>
      <text:p text:style-name="P9"/>
      <text:p text:style-name="P9">Il s’agit d’établir un schéma d’aménagement territorial pluriannuel renouvelé des écoles publiques <text:s/>du Lot sur la période 2014-2017. Il sera réalisé sur la base d’une réflexion concertée et partagée par tous les acteurs concernés (élus, services de l’Etat, Conseil Général, enseignants, parents d’élèves, partenaires syndicaux, associations complémentaires de l’école).</text:p>
      <text:p text:style-name="P9"/>
      <text:p text:style-name="P9">La démarche de concertation prendra notamment appui sur les dynamiques territoriales engagées ainsi que sur les politiques locales et communautaires d’aménagement du territoire en cours.</text:p>
      <text:p text:style-name="P9"/>
      <text:p text:style-name="P9">La réflexion s’inscrira dans la politique d’éducation du Conseil Général du Lot de ne pas modifier la sectorisation des collèges et de ne pas allonger le temps actuel de transport moyen (25 minutes) et maximum (55 minutes).</text:p>
      <text:p text:style-name="P9"/>
      <text:p text:style-name="P9">La sortie de la contractualisation sera préparée sur la base d’indicateurs partagés de suivi et d’évaluation. </text:p>
      <text:p text:style-name="P9"/>
      <text:p text:style-name="P9">L’ensemble de la démarche prendra appui sur une consultation des instances locales et départementales (Conseils municipaux, conseils communautaires, conseils d’école, CTSD, CDEN, …).</text:p>
      <text:p text:style-name="P6"/>
      <text:p text:style-name="P78">Article 4 : Principes directeurs pour l’élaboration pluri annuelle du schéma territorial scolaire</text:p>
      <text:p text:style-name="P9"/>
      <text:p text:style-name="P9"/>
      <text:p text:style-name="P9"/>
      <text:p text:style-name="P9">Le schéma devra prendre appui sur un diagnostic du territoire partagé par l’ensemble des partenaires (Education nationale / élus / partenaires de l’école). Il sera essentiel de tenir compte des spécificités départementales et des dynamiques locales.</text:p>
      <text:p text:style-name="P9"/>
      <text:p text:style-name="P4"><text:tab/> <text:s text:c="5"/>Dans ce cadre, les principaux critères suivants pourront être croisés :</text:p>
      <text:list xml:id="list2820596336947930894" text:style-name="WWNum2">
        <text:list-item>
          <text:p text:style-name="P72">Caractère rural de la commune, classement en zone de revitalisation <text:tab/>rurale ;</text:p>
        </text:list-item>
        <text:list-item>
          <text:p text:style-name="P76"><text:span text:style-name="T1">Classement en zone de montagne</text:span><text:span text:style-name="T3"> ;</text:span></text:p>
        </text:list-item>
        <text:list-item>
          <text:p text:style-name="P72">Evolution de la démographie scolaire ;</text:p>
        </text:list-item>
        <text:list-item>
          <text:p text:style-name="P72">Isolement de la commune et conditions d’accès ;</text:p>
        </text:list-item>
        <text:list-item>
          <text:p text:style-name="P72">Conditions de scolarisation (avis de la commission de sécurité, <text:tab/>adaptation des locaux, restauration scolaire) ;</text:p>
        </text:list-item>
        <text:list-item>
          <text:p text:style-name="P72">Réseaux des transports scolaires ;</text:p>
        </text:list-item>
        <text:list-item>
          <text:p text:style-name="P72">Infrastructure d’accueil de la petite enfance ;</text:p>
        </text:list-item>
        <text:list-item>
          <text:p text:style-name="P72">Possibilités de mutualisation des moyens ;</text:p>
        </text:list-item>
        <text:list-item>
          <text:p text:style-name="P72">Création de postes à profil ;</text:p>
        </text:list-item>
        <text:list-item>
          <text:p text:style-name="P72">Organisations scolaires adaptées par cycles, ou différemment ;</text:p>
        </text:list-item>
        <text:list-item>
          <text:p text:style-name="P72">Sectorisation, à l’adresse ou par secteur ;</text:p>
        </text:list-item>
        <text:list-item>
          <text:p text:style-name="P72">Dynamique territoriale, intercommunalité.</text:p>
        </text:list-item>
      </text:list>
      <text:p text:style-name="P9"/>
      <text:p text:style-name="P9">La combinaison de ces différents critères doit permettre de proposer une approche partagée du territoire scolaire du Lot.</text:p>
      <text:p text:style-name="P9"/>
      <text:p text:style-name="P9"/>
      <text:p text:style-name="P67">Article 5 : Engagements réciproques de l’académie de Toulouse et des élus du Lot</text:p>
      <text:p text:style-name="P9"/>
      <text:p text:style-name="P9"/>
      <text:p text:style-name="P9"/>
      <text:p text:style-name="P9">Il a été décidé la mise en œuvre d’un protocole qui acte l’indispensable travail d’optimisation de l’offre scolaire afin de dégager, en complément des retraits d’emplois définis à l’article1, les moyens nécessaires au traitement qualitatif des besoins exprimés dans le département.</text:p>
      <text:p text:style-name="P9"/>
      <text:p text:style-name="P9">Les signataires s’engagent à favoriser la démarche définie par un accompagnement et une communication adaptés aux diverses situations identifiées. Ils s’engagent par ailleurs à participer, dans le respect de leurs prérogatives, à l’atteinte des objectifs fixés.</text:p>
      <text:p text:style-name="P9"/>
      <text:p text:style-name="P9"/>
      <text:p text:style-name="P9">A cet effet, les partenaires signataires prennent les engagements suivants :</text:p>
      <text:p text:style-name="P9"/>
      <text:list xml:id="list2376238120635187832" text:style-name="WWNum1">
        <text:list-item>
          <text:p text:style-name="P73">identifier, après concertation, en fonction de l’évolution de la démographie scolaire et de l’organisation structurelle du système éducatif sur le territoire, les zones à étudier et les zones fragiles ;</text:p>
        </text:list-item>
      </text:list>
      <text:p text:style-name="P31"/>
      <text:list xml:id="list92751036166208" text:continue-numbering="true" text:style-name="WWNum1">
        <text:list-item>
          <text:p text:style-name="P77"><text:span text:style-name="T3">dans l’intérêt des élèves et de leurs apprentissages, renforcer l’assise des regroupements pédagogiques intercommunaux </text:span><text:span text:style-name="T2">concentrés</text:span><text:span text:style-name="T3"> par le regroupement de RPI dispersés où les effectifs scolaires sont en grande fragilité depuis au moins 3 ans ; </text:span></text:p>
        </text:list-item>
      </text:list>
      <text:p text:style-name="P15"/>
      <text:list xml:id="list92751036171138" text:continue-numbering="true" text:style-name="WWNum1">
        <text:list-item>
          <text:p text:style-name="P73">Mettre en place progressivement des réseaux pédagogiques favorisant, si besoin, les écoles de cycle, les écoles adossés à des collèges, se fondant sur le nouveau cycle 3 (CM1-CM2-6ème) et les conseils pédagogiques écoles-collèges prévus dans le cadre de la loi ;</text:p>
        </text:list-item>
      </text:list>
      <text:p text:style-name="P9"/>
      <text:list xml:id="list92751036163850" text:continue-numbering="true" text:style-name="WWNum1">
        <text:list-item>
          <text:p text:style-name="P73">Développer des dispositifs pédagogiques permettant de répondre aux besoins de scolarisation des enfants de moins de trois ans et des élèves à besoins éducatifs particuliers (les nouveaux arrivants, les enfants du voyage, les élèves en situation de handicap) ;</text:p>
        </text:list-item>
      </text:list>
      <text:p text:style-name="P9"/>
      <text:list xml:id="list92751036180861" text:continue-numbering="true" text:style-name="WWNum1">
        <text:list-item>
          <text:p text:style-name="P73">Favoriser l’implication des intercommunalités dans la gestion des locaux et des moyens de scolarisation ;</text:p>
        </text:list-item>
      </text:list>
      <text:p text:style-name="P9"/>
      <text:list xml:id="list92751036173364" text:continue-numbering="true" text:style-name="WWNum1">
        <text:list-item>
          <text:p text:style-name="P73">Etudier le réseau des transports scolaires pour maintenir la qualité de l’offre de service ;</text:p>
        </text:list-item>
      </text:list>
      <text:p text:style-name="P9"/>
      <text:list xml:id="list92751036158542" text:continue-numbering="true" text:style-name="WWNum1">
        <text:list-item>
          <text:p text:style-name="P73">envisager le déploiement numérique et la connexion des écoles en s’appuyant sur les efforts des moyens de l’Etat (DETR et la mission France très haut Débit), le SDAN du Conseil Général et le CPER ;</text:p>
        </text:list-item>
      </text:list>
      <text:p text:style-name="P9"/>
      <text:list xml:id="list92751036182514" text:continue-numbering="true" text:style-name="WWNum1">
        <text:list-item>
          <text:p text:style-name="P73">mettre en œuvre un état des lieux, une concertation et une planification des travaux à effectuer en matière d’investissements scolaires.</text:p>
        </text:list-item>
      </text:list>
      <text:p text:style-name="P9"/>
      <text:p text:style-name="P14">Tous les emplois qui seront libérés par des restructurations, au-delà des suppressions définies à l’article 1, seront maintenus dans le département et dédiés aux dispositifs pédagogiques innovants de la loi de la refondation de l’école.</text:p>
      <text:p text:style-name="P14"/>
      <text:p text:style-name="P18">Cette carotte est bien jolie puisqu'inaccessible! Sauf à surcharger nos classes de manière massive.</text:p>
      <text:p text:style-name="P78"><text:soft-page-break/>Article 6 : Accompagnement, indicateurs d’évaluation et de suivi</text:p>
      <text:p text:style-name="P9"/>
      <text:p text:style-name="P9"/>
      <text:p text:style-name="P9"/>
      <text:p text:style-name="P23"><text:span text:style-name="T3">Les services de l’Etat accompagneront prioritairement les communes engagées dans des projets triennaux (2014 – 2017) de réorganisation de l’Ecole en leur attribuant la Dotation d’Equipement des territoires Ruraux (DETR) dont le taux spécifique est défini par la commission des élus.</text:span></text:p>
      <text:p text:style-name="P9"/>
      <text:p text:style-name="P9">Ce Protocole 2014-2017 sera complété par des déclarations d’intention des maires et de leurs conseils municipaux de s’engager dans la réflexion concertée. Le suivi sera réalisé à partir d'indicateurs choisis parmi ceux stipulés dans le Projet académique. On pourra plus précisément observer les points suivants :</text:p>
      <text:p text:style-name="P4"/>
      <text:list xml:id="list458698311338771542" text:style-name="WWNum3">
        <text:list-item>
          <text:p text:style-name="P75">Nombre de RPI regroupés, concentrés ;</text:p>
        </text:list-item>
        <text:list-item>
          <text:p text:style-name="P75">Proportion d’écoles de 1 et 2 classes ;</text:p>
        </text:list-item>
        <text:list-item>
          <text:p text:style-name="P74">Balance carte scolaire ;</text:p>
        </text:list-item>
        <text:list-item>
          <text:p text:style-name="P74">Création de dispositifs « plus de maîtres que de classes » ;</text:p>
        </text:list-item>
        <text:list-item>
          <text:p text:style-name="P74">Taux de scolarisation des moins de trois ans ;</text:p>
        </text:list-item>
        <text:list-item>
          <text:p text:style-name="P74">Numérique : mise en place des ENT – évolution des pratiques <text:tab/>pédagogiques corrélées à l’amélioration de la réussite des élèves ;</text:p>
        </text:list-item>
        <text:list-item>
          <text:p text:style-name="P74">Mesure de l’implication de la commune dans la mise en œuvre d’une <text:tab/>politique partagée d’investissement et de maintenance dans l’école ;</text:p>
        </text:list-item>
        <text:list-item>
          <text:p text:style-name="P74">Pourcentage de personnels, tout statut confondu (Education nationale ou <text:tab/>territoriaux) bénéficiaires d’actions de formation.</text:p>
        </text:list-item>
      </text:list>
      <text:p text:style-name="P9"/>
      <text:p text:style-name="P64"><text:span text:style-name="T8">Un comité de pilotage (Rectrice, Préfet, Inspecteur d’Académie-DASEN du Lot, parlementaires et élus signataires, Association des Maires du Lot, partenaires syndicaux, associations partenaires de l’école, parents d’élèves) sera réuni à des fins de bilan et de perspectives chaque année, avant le dialogue de gestion avec l’administration centrale.</text:span></text:p>
      <text:p text:style-name="P63"/>
      <text:p text:style-name="P65">Une évaluation finale sera effectuée avant la sortie de la contractualisation.</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7"/>
            <text:p text:style-name="P49">Hélène </text:p>
            <text:p text:style-name="P49">BERNARD</text:p>
            <text:p text:style-name="P47"/>
            <text:p text:style-name="P47"/>
            <text:p text:style-name="P47"/>
            <text:p text:style-name="P43"/>
            <text:p text:style-name="P43"/>
            <text:p text:style-name="P50">Rectrice de l’académie de Toulouse</text:p>
            <text:p text:style-name="P50">Chancelière des universités</text:p>
          </table:table-cell>
          <table:table-cell table:style-name="Tableau1.B1" office:value-type="string">
            <text:p text:style-name="P36"/>
            <text:p text:style-name="P33">Jean-Pierre </text:p>
            <text:p text:style-name="P33">CAZENAVE-LACROUTS</text:p>
            <text:p text:style-name="P32"/>
            <text:p text:style-name="P32"/>
            <text:p text:style-name="P32"/>
            <text:p text:style-name="P32"/>
            <text:p text:style-name="P32"/>
            <text:p text:style-name="P39">Préfet du Lot</text:p>
            <text:p text:style-name="P38"/>
            <text:p text:style-name="P35"/>
          </table:table-cell>
          <table:table-cell table:style-name="Tableau1.C1" office:value-type="string">
            <text:p text:style-name="P56"/>
            <text:p text:style-name="P59">Jean-Marc </text:p>
            <text:p text:style-name="P59">VAYSSOUZE-FAURE</text:p>
            <text:p text:style-name="P56"/>
            <text:p text:style-name="P56"/>
            <text:p text:style-name="P56"/>
            <text:p text:style-name="P58"/>
            <text:p text:style-name="P58"/>
            <text:h text:style-name="P85" text:outline-level="1">Président de l’association</text:h>
            <text:p text:style-name="P61">des Maires et des élus du Lot </text:p>
          </table:table-cell>
        </table:table-row>
        <table:table-row table:style-name="Tableau1.1">
          <table:table-cell table:style-name="Tableau1.A2" office:value-type="string">
            <text:p text:style-name="P44"/>
            <text:p text:style-name="P45">Gérard </text:p>
            <text:p text:style-name="P45">MIQUEL</text:p>
            <text:p text:style-name="P42"/>
            <text:p text:style-name="P42"/>
            <text:p text:style-name="P42"/>
            <text:p text:style-name="P42"/>
            <text:p text:style-name="P42"/>
            <text:p text:style-name="P46">Sénateur du Lot</text:p>
          </table:table-cell>
          <table:table-cell table:style-name="Tableau1.B2" office:value-type="string">
            <text:p text:style-name="P37"/>
            <text:p text:style-name="P41">Jean-Claude </text:p>
            <text:p text:style-name="P41">REQUIER</text:p>
            <text:p text:style-name="P35"/>
            <text:p text:style-name="P35"/>
            <text:p text:style-name="P35"/>
            <text:p text:style-name="P35"/>
            <text:p text:style-name="P35"/>
            <text:p text:style-name="P34">Sénateur du Lot</text:p>
          </table:table-cell>
          <table:table-cell table:style-name="Tableau1.C2" office:value-type="string">
            <text:p text:style-name="P51"/>
            <text:p text:style-name="P52">Dominique </text:p>
            <text:p text:style-name="P52">ORLIAC</text:p>
            <text:p text:style-name="P51"/>
            <text:p text:style-name="P51"/>
            <text:p text:style-name="P51"/>
            <text:p text:style-name="P51"/>
            <text:p text:style-name="P51"/>
            <text:p text:style-name="P54">Députée du Lot</text:p>
            <text:p text:style-name="P53"/>
          </table:table-cell>
        </table:table-row>
        <table:table-row table:style-name="Tableau1.1">
          <table:table-cell table:style-name="Tableau1.A3" office:value-type="string">
            <text:p text:style-name="P47"/>
            <text:p text:style-name="P49">Jean </text:p>
            <text:p text:style-name="P49">LAUNAY</text:p>
            <text:p text:style-name="P49"/>
            <text:p text:style-name="P47"/>
            <text:p text:style-name="P47"/>
            <text:p text:style-name="P47"/>
            <text:p text:style-name="P47"/>
            <text:p text:style-name="P46">Député du Lot</text:p>
            <text:p text:style-name="P48"/>
          </table:table-cell>
          <table:table-cell table:style-name="Tableau1.B3" office:value-type="string">
            <text:p text:style-name="P32"/>
            <text:p text:style-name="P33">Serge </text:p>
            <text:p text:style-name="P33">RIGAL</text:p>
            <text:p text:style-name="P32"/>
            <text:p text:style-name="P32"/>
            <text:p text:style-name="P32"/>
            <text:p text:style-name="P32"/>
            <text:p text:style-name="P32"/>
            <text:p text:style-name="P40">Président du Conseil général </text:p>
            <text:p text:style-name="P40">du Lot</text:p>
          </table:table-cell>
          <table:table-cell table:style-name="Tableau1.C3" office:value-type="string">
            <text:p text:style-name="P55"/>
            <text:p text:style-name="P60">Guillaume </text:p>
            <text:p text:style-name="P60">LECUIVRE</text:p>
            <text:p text:style-name="P55"/>
            <text:p text:style-name="P57"/>
            <text:p text:style-name="P57"/>
            <text:p text:style-name="P57"/>
            <text:p text:style-name="P57"/>
            <text:p text:style-name="P62">Inspecteur d'académie</text:p>
            <text:p text:style-name="P62">DASEN du Lot</text:p>
            <text:p text:style-name="P57"/>
          </table:table-cell>
        </table:table-row>
      </table:table>
      <text:p text:style-name="P8">Signé à Cahors, le</text:p>
      <text:p text:style-name="P8"/>
      <text:p text:style-name="P8"/>
      <text:p text:style-name="P8"/>
      <text:p text:style-name="P8"/>
      <text:p text:style-name="P7"/>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427cm" fo:margin-right="0cm" fo:margin-top="0cm" fo:margin-bottom="0cm" style:contextual-spacing="false" fo:orphans="2" fo:widows="2" fo:text-indent="-0.755cm" style:auto-text-indent="false"/>
      <style:text-properties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2.425cm" fo:margin-right="0cm" fo:margin-top="0cm" fo:margin-bottom="0cm" style:contextual-spacing="false"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footnote_20_text" style:display-name="footnote text" style:family="paragraph" style:parent-style-name="Standard"/>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Heading_20_1_20_Char" style:display-name="Heading 1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Body_20_Text_20_Char" style:display-name="Body Text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Header_20_Char" style:display-name="Header Ch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P2" style:family="paragraph" style:parent-style-name="Footer">
      <style:text-properties officeooo:paragraph-rsid="001f00c8"/>
    </style:style>
    <style:style style:name="MT1" style:family="text"/>
    <style:page-layout style:name="Mpm1">
      <style:page-layout-properties fo:page-width="21.001cm" fo:page-height="29.7cm" style:num-format="1" style:print-orientation="portrait" fo:margin-top="2cm" fo:margin-bottom="1.251cm" fo:margin-left="2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cm" fo:margin-right="2.501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
        <text:p text:style-name="MP2"><text:span text:style-name="page_20_number"><text:tab/><text:tab/></text:span><text:page-number text:select-page="current">11</text:page-number></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_lecuivre</meta:initial-creator>
    <meta:editing-cycles>9</meta:editing-cycles>
    <meta:print-date>2014-12-21T18:19:00</meta:print-date>
    <meta:creation-date>2014-12-22T17:06:00</meta:creation-date>
    <dc:date>2015-01-07T14:13:35.54</dc:date>
    <meta:editing-duration>PT1H9M8S</meta:editing-duration>
    <meta:generator>LibreOffice/4.1.5.3$Windows_x86 LibreOffice_project/1c1366bba2ba2b554cd2ca4d87c06da81c05d24</meta:generator>
    <meta:document-statistic meta:table-count="1" meta:image-count="0" meta:object-count="0" meta:page-count="11" meta:paragraph-count="152" meta:word-count="3492" meta:character-count="22183" meta:non-whitespace-character-count="18819"/>
    <meta:template xlink:type="simple" xlink:actuate="onRequest" xlink:title="Normal_Wordconv" xlink:href=""/>
  </office:meta>
</office:document-meta>
</file>