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1768d" style:font-size-asian="9pt" style:font-size-complex="9pt"/>
    </style:style>
    <style:style style:name="P2"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writing-mode="page"/>
      <style:text-properties style:font-name="Arial" fo:font-size="9pt" officeooo:paragraph-rsid="0001768d" style:font-name-asian="Cambria" style:font-size-asian="9pt" style:language-asian="fr" style:country-asian="FR" style:font-name-complex="Arial" style:font-size-complex="9pt"/>
    </style:style>
    <style:style style:name="P3"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style:font-name="Arial" fo:font-size="7pt" officeooo:paragraph-rsid="0001768d" style:font-size-asian="6.65000009536743pt" style:font-name-complex="Arial" style:font-size-complex="7.59999990463257pt"/>
    </style:style>
    <style:style style:name="P4"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officeooo:paragraph-rsid="0001768d"/>
    </style:style>
    <style:style style:name="P5"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writing-mode="page"/>
      <style:text-properties officeooo:paragraph-rsid="0001768d"/>
    </style:style>
    <style:style style:name="P6" style:family="paragraph" style:parent-style-name="Standard">
      <style:paragraph-properties fo:text-align="justify" style:justify-single-word="false"/>
      <style:text-properties officeooo:paragraph-rsid="0001768d"/>
    </style:style>
    <style:style style:name="P7" style:family="paragraph" style:parent-style-name="Standard">
      <style:paragraph-properties fo:margin-top="0.494cm" fo:margin-bottom="0.494cm" loext:contextual-spacing="false" fo:text-align="justify" style:justify-single-word="false"/>
      <style:text-properties fo:font-size="9pt" officeooo:paragraph-rsid="0001768d" style:font-size-asian="9pt" style:font-size-complex="9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officeooo:paragraph-rsid="0001768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 fo:font-size="9pt" officeooo:paragraph-rsid="0001768d" style:font-name-asian="Times New Roman" style:font-size-asian="9pt" style:language-asian="fr" style:country-asian="FR" style:font-name-complex="Arial" style:font-size-complex="9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 fo:font-size="9pt" officeooo:rsid="000c70f8" officeooo:paragraph-rsid="0001768d" style:font-size-asian="9pt" style:font-name-complex="Arial" style:font-size-complex="9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1768d" style:font-size-asian="9pt" style:font-size-complex="9pt"/>
    </style:style>
    <style:style style:name="P12"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officeooo:paragraph-rsid="0001768d"/>
    </style:style>
    <style:style style:name="T1" style:family="text">
      <style:text-properties style:font-name="Arial" style:font-name-complex="Arial"/>
    </style:style>
    <style:style style:name="T2" style:family="text">
      <style:text-properties style:font-name="Arial" officeooo:rsid="000c70f8" style:font-name-complex="Arial"/>
    </style:style>
    <style:style style:name="T3" style:family="text">
      <style:text-properties style:font-name="Arial" style:text-underline-style="solid" style:text-underline-width="auto" style:text-underline-color="font-color" fo:font-weight="bold" style:font-name-asian="Cambria" style:language-asian="fr" style:country-asian="FR" style:font-weight-asian="bold" style:font-name-complex="Arial"/>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font-name-asian="Cambria" style:language-asian="fr" style:country-asian="FR" style:font-name-complex="Arial"/>
    </style:style>
    <style:style style:name="T6" style:family="text">
      <style:text-properties style:font-name="Arial" fo:font-size="9pt" style:font-name-asian="Cambria" style:font-size-asian="9pt" style:font-name-complex="Arial" style:font-size-complex="9pt"/>
    </style:style>
    <style:style style:name="T7" style:family="text">
      <style:text-properties style:font-name="Arial" fo:font-size="9pt" style:text-underline-style="solid" style:text-underline-width="auto" style:text-underline-color="font-color" fo:font-weight="bold" style:font-name-asian="Cambria" style:font-size-asian="9pt" style:font-weight-asian="bold" style:font-name-complex="Arial" style:font-size-complex="9pt"/>
    </style:style>
    <style:style style:name="T8" style:family="text">
      <style:text-properties style:font-name="Arial" fo:font-size="7pt" style:font-name-asian="Cambria" style:font-size-asian="6.65000009536743pt" style:font-name-complex="Arial" style:font-size-complex="7.59999990463257pt"/>
    </style:style>
    <style:style style:name="T9" style:family="text">
      <style:text-properties style:font-name="Arial" style:font-name-asian="Times New Roman" style:language-asian="fr" style:country-asian="FR" style:font-name-complex="Arial"/>
    </style:style>
    <style:style style:name="T10" style:family="text">
      <style:text-properties style:font-name="Arial" fo:font-weight="bold" style:font-name-asian="Times New Roman" style:language-asian="fr" style:country-asian="FR" style:font-weight-asian="bold" style:font-name-complex="Arial" style:font-weight-complex="bold"/>
    </style:style>
    <style:style style:name="T11" style:family="text">
      <style:text-properties fo:color="#000000" style:font-name="Arial" fo:font-size="8pt" style:font-size-asian="8pt" style:font-name-complex="Arial" style:font-size-complex="8pt"/>
    </style:style>
    <style:style style:name="T12" style:family="text">
      <style:text-properties fo:color="#000000" style:font-name="Arial" fo:font-size="9pt" style:font-size-asian="9pt" style:font-name-complex="Arial" style:font-size-complex="9pt"/>
    </style:style>
    <style:style style:name="T13" style:family="text">
      <style:text-properties fo:color="#000000" style:font-name="Arial" fo:font-size="9pt" officeooo:rsid="000c70f8" style:font-size-asian="9pt" style:font-name-complex="Arial" style:font-size-complex="9pt"/>
    </style:style>
    <style:style style:name="T14" style:family="text">
      <style:text-properties fo:color="#000000" style:font-name="Arial" fo:font-size="9pt" fo:font-weight="bold" style:font-size-asian="9pt" style:font-weight-asian="bold" style:font-name-complex="Arial" style:font-size-complex="9pt"/>
    </style:style>
    <style:style style:name="T15" style:family="text">
      <style:text-properties fo:color="#000000" style:font-name="Arial" fo:font-size="7pt" style:font-size-asian="6.65000009536743pt" style:font-name-complex="Arial" style:font-size-complex="7.5999999046325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exte"><text:span text:style-name="T11">Cette lettre (que vous pouvez adapter) est à glisser, agrafée, dans les cahiers (ne pas la coller) accompagnée d’un mot simple, collé, annonçant que vous serez en grève.</text:span></text:span></text:p>
      <text:p text:style-name="P6"><text:span text:style-name="texte"><text:span text:style-name="T11"/></text:span></text:p>
      <text:p text:style-name="P8"><text:span text:style-name="texte"><text:span text:style-name="T12">Madame, Monsieur, </text:span></text:span></text:p>
      <text:p text:style-name="P8"><text:span text:style-name="texte"><text:span text:style-name="T15"/></text:span></text:p>
      <text:p text:style-name="P8"><text:span text:style-name="texte"><text:span text:style-name="T13">Je serai</text:span></text:span><text:span text:style-name="texte"><text:span text:style-name="T12"> en grève le </text:span></text:span><text:span text:style-name="texte"><text:span text:style-name="T14">jeudi 9 mai</text:span></text:span><text:span text:style-name="texte"><text:span text:style-name="T12"> pour </text:span></text:span><text:span text:style-name="texte"><text:span text:style-name="T13">m’</text:span></text:span><text:span text:style-name="texte"><text:span text:style-name="T12"> opposer à un projet de loi qui porte de graves atteintes à </text:span></text:span><text:span text:style-name="texte"><text:span text:style-name="T13">l’</text:span></text:span><text:span text:style-name="texte"><text:span text:style-name="T12"> </text:span></text:span><text:span text:style-name="texte"><text:span text:style-name="T13">É</text:span></text:span><text:span text:style-name="texte"><text:span text:style-name="T12">cole publique </text:span></text:span><text:span text:style-name="texte"><text:span text:style-name="T13">et à un autre projet de loi qui s’attaque à la Fonction Publique</text:span></text:span><text:span text:style-name="texte"><text:span text:style-name="T12">.</text:span></text:span></text:p>
      <text:p text:style-name="P8"><text:span text:style-name="texte"><text:span text:style-name="T15"/></text:span></text:p>
      <text:p text:style-name="P8"><text:span text:style-name="chapoart"><text:span text:style-name="T12">Le projet de loi « pour l’école de la confiance » a été adopté en première lecture par l’Assemblée nationale le 19 février. Le texte sera alors renvoyé devant le Sénat qui doit l’étudier durant ce mois de mai. </text:span></text:span></text:p>
      <text:p text:style-name="P8"><text:span text:style-name="chapoart"><text:span text:style-name="T15"/></text:span></text:p>
      <text:p text:style-name="P8"><text:span text:style-name="chapoart"><text:span text:style-name="T12">Ce projet de loi nous inquiète à plusieurs titres :</text:span></text:span></text:p>
      <text:list xml:id="list711449494" text:style-name="WW8Num2">
        <text:list-item>
          <text:p text:style-name="P1"><text:span text:style-name="T3">La création des établissements publics locaux d’enseignement des savoirs fondamentaux, </text:span><text:span text:style-name="T5">en intégrant au collège les écoles de son secteur. La création des établissements publics d’enseignements fondamentaux sera laissée à l’initiative des collectivités locales sans que les parents ou leurs représentants ne soient consultés.</text:span></text:p>
        </text:list-item>
      </text:list>
      <text:p text:style-name="P2">Ces nouvelles grosses structures permettront de nouvelles économies de moyens qui seront autant de dégradations des conditions d’enseignement et d’apprentissage notamment dans nos territoires ruraux. Cela marque la disparition de toutes nos petites écoles de moins de trois classes. On peut, de plus, envisager le déplacement partout où cela sera possible des élèves des écoles, en particulier les élèves de CM1 et CM2, dans les locaux du collège, posant le problème de la cohabitation d’élèves d’âges et de maturation très différents.</text:p>
      <text:p text:style-name="P5"><text:span text:style-name="texte"><text:span text:style-name="T6">Ces établissements seront dirigés par le chef d’établissement du collège avec un ou des adjoints ; on peut s’inquiéter de la disparition du lien privilégié qu’avaient les directrices, directeurs avec la collectivité, les parents ou les partenaires. Ces nouveaux établissements signent ainsi la fin d’une école primaire de proximité à taille humaine.</text:span></text:span></text:p>
      <text:p text:style-name="P5"><text:span text:style-name="texte"><text:span text:style-name="T8"/></text:span></text:p>
      <text:list xml:id="list90504569485909" text:continue-numbering="true" text:style-name="WW8Num2">
        <text:list-item>
          <text:p text:style-name="P4"><text:span text:style-name="texte"><text:span text:style-name="T7">L’obligation scolaire à 3 ans</text:span></text:span><text:span text:style-name="texte"><text:span text:style-name="T6"> qui ne change rien dans les faits sur la scolarisation mais qui obligera les municipalités à financer les écoles maternelles privées au détriment des écoles publiques.</text:span></text:span></text:p>
          <text:p text:style-name="P4"><text:span text:style-name="texte"><text:span text:style-name="T8"/></text:span></text:p>
        </text:list-item>
        <text:list-item>
          <text:p text:style-name="P1"><text:span text:style-name="T4">La généralisation des PIAL</text:span><text:span text:style-name="T1"> : pôles inclusifs d’accompagnement des élèves en situation de handicap, permettant de rationnaliser le temps de travail des accompagnant·es des élèves en situation de handicap (AESH). Cela permettra des économies mais aura un impact négatif sur la durée et la qualité d’accompagnement des enfants en situation de handicap et sur les conditions de travail des accompagnant·es.</text:span></text:p>
          <text:p text:style-name="P3"/>
        </text:list-item>
        <text:list-item>
          <text:p text:style-name="P1"><text:span text:style-name="T3">La pré-professionnalisation via des étudiant.es : </text:span><text:span text:style-name="T5">un article permet la création d’une nouvelle mission pour une partie des étudiant·es qui pourront se voir confier des fonctions pédagogiques d’enseignement ou d’éducation. Ils et elles deviendront alors des moyens d’enseignement, non formés, à bas coût, puisqu’ils et elles seront contractuel·les. </text:span></text:p>
        </text:list-item>
      </text:list>
      <text:p text:style-name="P9"/>
      <text:p text:style-name="P11"><text:span text:style-name="T9"><text:tab/>Le 9 mai, nous serons aussi en grève pour nous opposer à la loi dite « </text:span><text:span text:style-name="T10">de transformation de la Fonction publique</text:span><text:span text:style-name="T9"> » qui n’est ni plus ni moins qu’un projet de destruction de notre Fonction Publique car il vise à fermer encore des services et à réduire leurs capacités d’action en diminuant le nombre d’agent∙es et les budgets pour les faire fonctionner…</text:span></text:p>
      <text:p text:style-name="P10"/>
      <text:p text:style-name="P11"><text:span text:style-name="T2">Je</text:span><text:span text:style-name="T1"> compt</text:span><text:span text:style-name="T2">e</text:span><text:span text:style-name="T1"> sur votre soutien et votre compréhension.</text:span></text:p>
      <text:p text:style-name="P7"><text:span text:style-name="T1"><text:tab/><text:tab/><text:tab/><text:tab/><text:tab/>L’ enseignant·e de l</text:span><text:span text:style-name="T2">a classe 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Police_20_par_20_défaut" style:display-name="Police par défaut" style:family="text"/>
    <style:style style:name="texte" style:family="text" style:parent-style-name="Police_20_par_20_défaut"/>
    <style:style style:name="chapoart" style:family="text" style:parent-style-name="Police_20_par_20_défaut"/>
    <style:style style:name="WW8Num2z0" style:family="text">
      <style:text-properties style:font-name="Wingdings" fo:font-family="Wingdings" style:font-pitch="variable" style:font-charset="x-symbol" fo:font-size="11.5pt" style:font-name-asian="Cambria" style:font-family-asian="Cambria" style:font-family-generic-asian="roman" style:font-pitch-asian="variable" style:font-size-asian="11.5pt" style:language-asian="fr" style:country-asian="FR" style:font-name-complex="Wingdings" style:font-family-complex="Wingdings" style:font-pitch-complex="variable" style:font-charset-complex="x-symbol" style:font-size-complex="11.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09:04:25.250000000</meta:creation-date>
    <dc:date>2019-05-06T09:05:02.049000000</dc:date>
    <meta:editing-duration>PT37S</meta:editing-duration>
    <meta:editing-cycles>1</meta:editing-cycles>
    <meta:document-statistic meta:table-count="0" meta:image-count="0" meta:object-count="0" meta:page-count="1" meta:paragraph-count="16" meta:word-count="516" meta:character-count="3236" meta:non-whitespace-character-count="2731"/>
    <meta:generator>LibreOffice/6.1.2.1$Windows_X86_64 LibreOffice_project/65905a128db06ba48db947242809d14d3f9a93fe</meta:generator>
  </office:meta>
</office:document-meta>
</file>